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8236in"/>
    </style:style>
    <style:style style:name="TableColumn10" style:family="table-column">
      <style:table-column-properties style:column-width="2.2916in"/>
    </style:style>
    <style:style style:name="TableColumn11" style:family="table-column">
      <style:table-column-properties style:column-width="2.8555in"/>
    </style:style>
    <style:style style:name="Table8" style:family="table">
      <style:table-properties style:width="6.9708in" style:rel-width="106.76%" fo:margin-left="0in" table:align="left"/>
    </style:style>
    <style:style style:name="TableRow12" style:family="table-row">
      <style:table-row-properties style:min-row-height="0.2965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4833in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5423in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min-row-height="1.3722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0.5645in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116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141" style:parent-style-name="小標" style:family="paragraph">
      <style:paragraph-properties fo:margin-top="0in" fo:margin-bottom="0.125in" fo:line-height="0.3611in"/>
    </style:style>
  </office:automatic-styles>
  <office:body>
    <office:text text:use-soft-page-breaks="true">
      <text:p text:style-name="P1"><text:span text:style-name="T4"><text:s text:c="35"/></text:span><text:span text:style-name="T5">附表</text:span></text:p>
      <text:p text:style-name="P6">農業天然災害低利貸款項目、額度及期限</text:p>
      <text:p text:style-name="P7">漁業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魚塭養殖復養費用</text:p>
            <text:p text:style-name="P22">(一)鰻魚及石斑</text:p>
            <text:p text:style-name="P23">(二)其他養殖魚介類</text:p>
            <text:p text:style-name="P24">(三)養殖貝類</text:p>
            <text:p text:style-name="P25">(四)室內集約養殖系統</text:p>
            <text:p text:style-name="P26">(五)九孔立體式養殖（養殖籠三層以上）</text:p>
            <text:p text:style-name="P27">(六)九孔平面式養殖</text:p>
            <text:p text:style-name="P28">(七)龍鬚菜養殖</text:p>
          </table:table-cell>
          <table:table-cell table:style-name="TableCell29">
            <text:p text:style-name="P30"/>
            <text:p text:style-name="P31">(一)每公頃最高一百萬元。</text:p>
            <text:p text:style-name="P32">(二)每公頃最高四十萬元。</text:p>
            <text:p text:style-name="P33">(三)每公頃最高二十萬元。</text:p>
            <text:p text:style-name="P34">(四)每平方公尺五千元。</text:p>
            <text:p text:style-name="P35"/>
            <text:p text:style-name="P36">(五)每平方公尺二千五百元。</text:p>
            <text:p text:style-name="P37"/>
            <text:p text:style-name="P38"><text:span text:style-name="T39">(</text:span><text:span text:style-name="T40">六</text:span><text:span text:style-name="T41">)</text:span><text:span text:style-name="T42">每平方公尺</text:span><text:span text:style-name="T43">一</text:span><text:span text:style-name="T44">千元。</text:span></text:p>
            <text:p text:style-name="P45">(七)每公頃最高十二萬元。</text:p>
          </table:table-cell>
          <table:table-cell table:style-name="TableCell46">
            <text:p text:style-name="P47"/>
            <text:p text:style-name="P48">最長七年，本金寬緩期限最長二年。</text:p>
            <text:p text:style-name="P49">最長五年，本金寬緩期限最長二年。</text:p>
            <text:p text:style-name="P50">最長五年，本金寬緩期限最長二年。</text:p>
            <text:p text:style-name="P51">最長十年，本金寬緩期限最長二年。</text:p>
            <text:p text:style-name="P52"/>
            <text:p text:style-name="P53">最長十年，本金寬緩期限最長二年。</text:p>
            <text:p text:style-name="P54"/>
            <text:p text:style-name="P55">最長十年，本金寬緩期限最長二年。</text:p>
            <text:p text:style-name="P56">最長五年，本金寬緩期限最長二年。</text:p>
          </table:table-cell>
        </table:table-row>
        <table:table-row table:style-name="TableRow57">
          <table:table-cell table:style-name="TableCell58">
            <text:p text:style-name="P59">二、海上箱網</text:p>
            <text:p text:style-name="P60">(一)網具</text:p>
            <text:p text:style-name="P61"/>
            <text:p text:style-name="P62">(二)養殖魚類</text:p>
          </table:table-cell>
          <table:table-cell table:style-name="TableCell63">
            <text:p text:style-name="P64"/>
            <text:p text:style-name="P65">(一)箱網水面面積，每平方公尺最高一千五百元。</text:p>
            <text:p text:style-name="P66">(二)箱網水體容積，每立方公尺最高五百元。</text:p>
          </table:table-cell>
          <table:table-cell table:style-name="TableCell67">
            <text:p text:style-name="P68">最長十年，本金寬緩期限最長二年。</text:p>
            <text:p text:style-name="P69"/>
            <text:p text:style-name="P70">最長十年，本金寬緩期限最長二年。</text:p>
          </table:table-cell>
        </table:table-row>
        <table:table-row table:style-name="TableRow71">
          <table:table-cell table:style-name="TableCell72">
            <text:p text:style-name="P73">三、淺海養殖復養費用</text:p>
          </table:table-cell>
          <table:table-cell table:style-name="TableCell74">
            <text:p text:style-name="P75">每公頃最高十二萬元。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四、牡蠣養殖</text:p>
            <text:p text:style-name="P81">(一)平掛式</text:p>
            <text:p text:style-name="P82"/>
            <text:p text:style-name="P83"/>
            <text:p text:style-name="P84">(二)插篊式</text:p>
            <text:p text:style-name="P85"/>
            <text:p text:style-name="P86">(三)浮筏式</text:p>
          </table:table-cell>
          <table:table-cell table:style-name="TableCell87">
            <text:p text:style-name="P88"/>
            <text:p text:style-name="P89">(一)每公頃（放養蚵串一萬二千五百條以上）最高二十萬元。</text:p>
            <text:p text:style-name="P90">(二)每公頃（插篊一萬支以上）最高八萬元。</text:p>
            <text:p text:style-name="P91">(三)每棚（八十平方公尺）最高四萬元。</text:p>
          </table:table-cell>
          <table:table-cell table:style-name="TableCell92">
            <text:p text:style-name="P93"/>
            <text:p text:style-name="P94">最長五年，本金寬緩期限最長二年。</text:p>
            <text:p text:style-name="P95"/>
            <text:p text:style-name="P96"/>
            <text:p text:style-name="P97">最長五年，本金寬緩期限最長二年。</text:p>
            <text:p text:style-name="P98"/>
            <text:p text:style-name="P99">最長五年，本金寬緩期限最長二年。</text:p>
          </table:table-cell>
        </table:table-row>
        <table:table-row table:style-name="TableRow100">
          <table:table-cell table:style-name="TableCell101">
            <text:p text:style-name="P102">五、定置網漁網流失復業</text:p>
          </table:table-cell>
          <table:table-cell table:style-name="TableCell103">
            <text:p text:style-name="P104">落網類每組最高三百萬元，其他每組最高二十萬元。</text:p>
          </table:table-cell>
          <table:table-cell table:style-name="TableCell105">
            <text:p text:style-name="P106">最長十年，本金寬緩期限最長二年。</text:p>
          </table:table-cell>
        </table:table-row>
        <table:table-row table:style-name="TableRow107">
          <table:table-cell table:style-name="TableCell108">
            <text:p text:style-name="P109">六、修建漁船費用</text:p>
            <text:p text:style-name="P110">(一)新建漁船</text:p>
            <text:p text:style-name="P111"/>
            <text:p text:style-name="P112"/>
            <text:p text:style-name="P113"/>
            <text:p text:style-name="P114"/>
            <text:p text:style-name="P115"/>
            <text:p text:style-name="P116">(二)修復漁船</text:p>
          </table:table-cell>
          <table:table-cell table:style-name="TableCell117">
            <text:p text:style-name="P118"/>
            <text:p text:style-name="P119">(一)新建漁船</text:p>
            <text:p text:style-name="P120">1.二十噸以下每船噸最高十四萬元。</text:p>
            <text:p text:style-name="P121">2.二十噸以上未滿一百噸每船噸最高八萬四千<text:soft-page-break/>元。</text:p>
            <text:p text:style-name="P122">(二)修復漁船</text:p>
            <text:p text:style-name="P123">1.二十噸以下每船噸最高五萬元。</text:p>
            <text:p text:style-name="P124">2.二十噸以上未滿一百噸每船噸三萬六千元。</text:p>
          </table:table-cell>
          <table:table-cell table:style-name="TableCell125">
            <text:p text:style-name="P126"/>
            <text:p text:style-name="P127">最長十年，本金寬緩期限最長三年。</text:p>
            <text:p text:style-name="P128"/>
            <text:p text:style-name="P129"/>
            <text:p text:style-name="P130"/>
            <text:p text:style-name="P131"/>
            <text:p text:style-name="P132"/>
            <text:p text:style-name="P133">最長七年，本金寬緩期限最長二年。</text:p>
          </table:table-cell>
        </table:table-row>
        <text:soft-page-break/>
        <table:table-row table:style-name="TableRow134">
          <table:table-cell table:style-name="TableCell135">
            <text:p text:style-name="P136">七.修建漁筏費用</text:p>
          </table:table-cell>
          <table:table-cell table:style-name="TableCell137">
            <text:p text:style-name="P138">每艘最高二十萬元</text:p>
          </table:table-cell>
          <table:table-cell table:style-name="TableCell139">
            <text:p text:style-name="P140">最長五年，本金寬緩期限最長二年。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28:00Z</meta:creation-date>
    <dc:date>2023-11-27T08:28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