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2.5034in"/>
    </style:style>
    <style:style style:name="TableColumn7" style:family="table-column">
      <style:table-column-properties style:column-width="2.9437in"/>
    </style:style>
    <style:style style:name="Table4" style:family="table">
      <style:table-properties style:width="6.9465in" style:rel-width="106.46%" fo:margin-left="0.0194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min-row-height="0.3715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果樹</text:p>
          </table:table-cell>
          <table:table-cell table:style-name="TableCell18">
            <text:p text:style-name="P19"><text:span text:style-name="T20">最高</text:span><text:span text:style-name="T21">七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十年，本金寬緩期限最長二年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02:00Z</meta:creation-date>
    <dc:date>2023-11-27T09:02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