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194in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text-align="justify" fo:margin-top="0.0625in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margin-top="0.0625in" fo:line-height="0.3194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text-align="justify" fo:margin-top="0.0625in" fo:line-height="0.3194in" fo:margin-left="0.4888in" fo:text-indent="-0.4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8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3">因應</text:span><text:span text:style-name="T4">莫拉克風</text:span><text:span text:style-name="T5">災之農業金融協助</text:span><text:span text:style-name="T6">措施</text:span></text:p>
      <text:p text:style-name="P7"><text:span text:style-name="T8">－舊專案農貸</text:span><text:span text:style-name="T9">本金</text:span><text:span text:style-name="T10">展延</text:span><text:span text:style-name="T11">1年</text:span><text:span text:style-name="T12">、</text:span><text:span text:style-name="T13">展延期間利息免收</text:span></text:p>
      <text:p text:style-name="P14">一、目的：為減輕莫拉克颱風受災農漁民舊專案農貸還款壓力，以協助復建及復耕。</text:p>
      <text:p text:style-name="P15"><text:span text:style-name="T16">二、</text:span><text:span text:style-name="T17">適用對象：</text:span><text:span text:style-name="T18">莫拉克颱風災後重建特別條例第</text:span><text:span text:style-name="T19">3</text:span><text:span text:style-name="T20">條</text:span><text:span text:style-name="T21">所定</text:span><text:span text:style-name="T22">災區</text:span><text:span text:style-name="T23">（如附表</text:span><text:span text:style-name="T24">；行政院</text:span><text:span text:style-name="T25">公</text:span><text:span text:style-name="T26">告調整時，本措施隨同調整</text:span><text:span text:style-name="T27">）</text:span><text:span text:style-name="T28">之</text:span><text:span text:style-name="T29">受災農漁民</text:span><text:span text:style-name="T30">。</text:span></text:p>
      <text:p text:style-name="P31"><text:span text:style-name="T32">三</text:span><text:span text:style-name="T33">、</text:span><text:span text:style-name="T34">經辦機構：</text:span><text:span text:style-name="T35">舊專案農貸之原貸款經辦機構，包括</text:span><text:span text:style-name="T36">設有信用部之農漁會</text:span><text:span text:style-name="T37">、</text:span><text:span text:style-name="T38">依法承受農漁會信用部之銀行當地分行</text:span><text:span text:style-name="T39">、全國農業金庫、</text:span><text:span text:style-name="T40">臺灣銀行、</text:span><text:span text:style-name="T41">臺灣土地銀行及合作金庫商業銀行等。</text:span></text:p>
      <text:p text:style-name="P42"><text:span text:style-name="T43">四、</text:span><text:span text:style-name="T44">受理</text:span><text:span text:style-name="T45">期限：</text:span><text:span text:style-name="T46">自</text:span><text:span text:style-name="T47">即日起</text:span><text:span text:style-name="T48">至</text:span><text:span text:style-name="T49">98年12月31日止</text:span><text:span text:style-name="T50">。</text:span></text:p>
      <text:p text:style-name="P51"><text:span text:style-name="T52">五</text:span><text:span text:style-name="T53">、</text:span><text:span text:style-name="T54">申請程序：</text:span><text:span text:style-name="T55">受災農漁民申請其</text:span><text:span text:style-name="T56">舊</text:span><text:span text:style-name="T57">專案</text:span><text:span text:style-name="T58">農</text:span><text:span text:style-name="T59">貸</text:span><text:span text:style-name="T60">之</text:span><text:span text:style-name="T61">展延</text:span><text:span text:style-name="T62">，</text:span><text:span text:style-name="T63">應</text:span><text:span text:style-name="T64">於受理期限內，檢具鄉</text:span><text:span text:style-name="T65">(鎮、市、區)</text:span><text:span text:style-name="T66">公所核發之受災證明書</text:span><text:span text:style-name="T67">，</text:span><text:span text:style-name="T68">向原貸款經辦機構提出申請</text:span><text:span text:style-name="T69">。</text:span></text:p>
      <text:p text:style-name="P70"><text:span text:style-name="T71">六</text:span><text:span text:style-name="T72">、</text:span><text:span text:style-name="T73">受災農漁民因事實困難無法取得</text:span><text:span text:style-name="T74">鄉(鎮、市、區)公所核發之受災證明書時，得檢具相關受災證明或文件，</text:span><text:span text:style-name="T75">由</text:span><text:span text:style-name="T76">經辦機構調查遭受損失屬實者，得適用本措施。</text:span></text:p>
      <text:p text:style-name="P77"><text:span text:style-name="T78">七、</text:span><text:span text:style-name="T79">展延</text:span><text:span text:style-name="T80">條件</text:span><text:span text:style-name="T81">：</text:span></text:p>
      <text:p text:style-name="P82"><text:span text:style-name="T83">(一)</text:span><text:span text:style-name="T84">本金</text:span><text:span text:style-name="T85">展延</text:span><text:span text:style-name="T86">1年，</text:span><text:span text:style-name="T87">各期應還本金順延1年償還。</text:span></text:p>
      <text:p text:style-name="P88"><text:span text:style-name="T89">(二)</text:span><text:span text:style-name="T90">本金</text:span><text:span text:style-name="T91">展延</text:span><text:span text:style-name="T92">期間之</text:span><text:span text:style-name="T93">利息</text:span><text:span text:style-name="T94">免予計收，免收利息由政府予以補貼</text:span><text:span text:style-name="T95">。</text:span></text:p>
      <text:p text:style-name="P96"><text:span text:style-name="T97">八、</text:span><text:span text:style-name="T98">貸款</text:span><text:span text:style-name="T99">經辦機構受理申</text:span><text:span text:style-name="T100">請</text:span><text:span text:style-name="T101">案件後，應</text:span><text:span text:style-name="T102">儘</text:span><text:span text:style-name="T103">速審</text:span><text:span text:style-name="T104">理並逕為准駁，將</text:span><text:span text:style-name="T105">結果通知借款人</text:span><text:span text:style-name="T106">，且按月將</text:span><text:span text:style-name="T107">核辦結果報全國農業金庫備查</text:span><text:span text:style-name="T108">。</text:span></text:p>
      <text:p text:style-name="P109"><text:span text:style-name="T110">九</text:span><text:span text:style-name="T111">、</text:span><text:span text:style-name="T112">本</text:span><text:span text:style-name="T113">措施</text:span><text:span text:style-name="T114">展延事宜，得不受農業發展基金貸款作業規範第21點</text:span><text:span text:style-name="T115">及農業天然災害救助辦法第19條</text:span><text:span text:style-name="T116">規定之限制</text:span><text:span text:style-name="T117">。</text:span></text:p>
      <text:p text:style-name="P118"><text:span text:style-name="T119">十</text:span><text:span text:style-name="T120">、本措施未</text:span><text:span text:style-name="T121">盡事宜</text:span><text:span text:style-name="T122">，依</text:span><text:span text:style-name="T123">農業發展基金貸款作業規範</text:span><text:span text:style-name="T124">、</text:span><text:span text:style-name="T125">農業天然</text:span><text:soft-page-break/><text:span text:style-name="T126">災害救助辦法</text:span><text:span text:style-name="T127">及相關</text:span><text:span text:style-name="T128">規定</text:span><text:span text:style-name="T129">辦理。</text:span></text:p>
      <text:p text:style-name="P130"><text:span text:style-name="T131">十一、98年10月1日前依本會98年9月1日農金字第0985080447 <text:s/>號公告</text:span><text:span text:style-name="T132">措施</text:span><text:span text:style-name="T133">規定，向</text:span><text:span text:style-name="T134">舊</text:span><text:span text:style-name="T135">專案農貸</text:span><text:span text:style-name="T136">原貸款經辦</text:span><text:span text:style-name="T137">機構提出申請展延案件，得適用本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5312in" fo:text-indent="-0.5312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2638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06in" fo:text-indent="-0.25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下半年及八十九年度加速農村建設貸款計畫說明書</dc:title>
    <dc:subject/>
    <meta:initial-creator>簡嘉良</meta:initial-creator>
    <dc:creator>福寶寶</dc:creator>
    <meta:creation-date>2023-11-27T07:04:00Z</meta:creation-date>
    <dc:date>2023-11-27T07:04:00Z</dc:date>
    <meta:print-date>2009-09-23T01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