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text-align="end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8年蓮花颱風</text:span><text:span text:style-name="T5">農業天然災</text:span><text:span text:style-name="T6">害低利</text:span><text:span text:style-name="T7">貸款工作週報表</text:span></text:p>
      <text:p text:style-name="P8">(金門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</text:span><text:span text:style-name="T162">全國農業金庫專業金融部</text:span><text:span text:style-name="T163">。</text:span><text:span text:style-name="T164">FAX</text:span><text:span text:style-name="T165">：（</text:span><text:span text:style-name="T166">02-2</text:span><text:span text:style-name="T167">38052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9:40:00Z</meta:creation-date>
    <dc:date>2023-11-27T09:40:00Z</dc:date>
    <meta:print-date>2008-10-01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