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24" style:family="table">
      <style:table-properties style:width="9.6833in" fo:margin-left="0in" table:align="left"/>
    </style:style>
    <style:style style:name="TableRow34" style:family="table-row">
      <style:table-row-properties style:min-row-height="0.364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3645in" fo:keep-together="always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31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4" style:family="table-row">
      <style:table-row-properties style:min-row-height="0.432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3" style:family="table-row">
      <style:table-row-properties style:min-row-height="0.432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2" style:family="table-row">
      <style:table-row-properties style:min-row-height="0.432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1" style:family="table-row">
      <style:table-row-properties style:min-row-height="0.432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3" style:parent-style-name="內文" style:family="paragraph">
      <style:paragraph-properties style:line-break="normal" fo:text-align="end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4月鋒面造成文旦柚及白柚2項作物</text:span><text:span text:style-name="T8">農業天然災</text:span><text:span text:style-name="T9">害低利</text:span><text:span text:style-name="T10">貸款工作週報表</text:span></text:p>
      <text:p text:style-name="P11">(苗栗縣)</text:p>
      <text:p text:style-name="P12"><text:span text:style-name="T13">截至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填報單位：</text:span><text:span text:style-name="T22"><text:s text:c="18"/></text:span><text:span text:style-name="T23"><text:s text:c="46"/>單位：元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辦理情形</text:p>
            <text:p text:style-name="P37"><text:span text:style-name="T38">災貸項目</text:span></text:p>
          </table:table-cell>
          <table:table-cell table:style-name="TableCell39" table:number-columns-spanned="2">
            <text:p text:style-name="P40">本週受理情形</text:p>
          </table:table-cell>
          <table:covered-table-cell/>
          <table:table-cell table:style-name="TableCell41" table:number-columns-spanned="2">
            <text:p text:style-name="P42">截至本週受理累計</text:p>
          </table:table-cell>
          <table:covered-table-cell/>
          <table:table-cell table:style-name="TableCell43" table:number-columns-spanned="2">
            <text:p text:style-name="P44">本週撥貸情形</text:p>
          </table:table-cell>
          <table:covered-table-cell/>
          <table:table-cell table:style-name="TableCell45" table:number-columns-spanned="2">
            <text:p text:style-name="P46">截至本週撥貸累計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戶數</text:p>
          </table:table-cell>
          <table:table-cell table:style-name="TableCell63">
            <text:p text:style-name="P64">金額</text:p>
          </table:table-cell>
        </table:table-row>
        <table:table-row table:style-name="TableRow65">
          <table:table-cell table:style-name="TableCell66">
            <text:p text:style-name="P67">農作物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林業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畜牧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漁業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備　註：</text:span><text:span text:style-name="T162">請於每週四中午</text:span><text:span text:style-name="T163">12</text:span><text:span text:style-name="T164">時前填製後傳真</text:span><text:span text:style-name="T165">全國農業金庫專業金融部</text:span><text:span text:style-name="T166">。</text:span><text:span text:style-name="T167">FAX</text:span><text:span text:style-name="T168">：（</text:span><text:span text:style-name="T169">02-2</text:span><text:span text:style-name="T170">3805280</text:span><text:span text:style-name="T171">）</text:span></text:p>
      <text:p text:style-name="P172"/>
      <text:p text:style-name="P173"><text:span text:style-name="T174">製表：</text:span><text:span text:style-name="T175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9:49:00Z</meta:creation-date>
    <dc:date>2023-11-27T09:49:00Z</dc:date>
    <meta:print-date>2008-10-0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