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25" style:family="table">
      <style:table-properties style:width="9.6833in" fo:margin-left="0in" table:align="left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45in" fo:keep-together="always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5" style:family="table-row">
      <style:table-row-properties style:min-row-height="0.432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P170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7年</text:span><text:span text:style-name="T5">薔蜜</text:span><text:span text:style-name="T6">颱風</text:span><text:span text:style-name="T7">農業天然災害低利貸款工作週報表</text:span></text:p>
      <text:p text:style-name="P8"><text:span text:style-name="T9">(</text:span><text:span text:style-name="T10">嘉義市、屏東</text:span><text:span text:style-name="T11">縣</text:span><text:span text:style-name="T12">)</text:span></text:p>
      <text:p text:style-name="P13"><text:span text:style-name="T14">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填報單位：</text:span><text:span text:style-name="T23"><text:s text:c="18"/></text:span><text:span text:style-name="T24"><text:s text:c="46"/>單位：元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辦理情形</text:p>
            <text:p text:style-name="P38"><text:span text:style-name="T39">災貸項目</text:span></text:p>
          </table:table-cell>
          <table:table-cell table:style-name="TableCell40" table:number-columns-spanned="2">
            <text:p text:style-name="P41">本週受理情形</text:p>
          </table:table-cell>
          <table:covered-table-cell/>
          <table:table-cell table:style-name="TableCell42" table:number-columns-spanned="2">
            <text:p text:style-name="P43">截至本週受理累計</text:p>
          </table:table-cell>
          <table:covered-table-cell/>
          <table:table-cell table:style-name="TableCell44" table:number-columns-spanned="2">
            <text:p text:style-name="P45">本週撥貸情形</text:p>
          </table:table-cell>
          <table:covered-table-cell/>
          <table:table-cell table:style-name="TableCell46" table:number-columns-spanned="2">
            <text:p text:style-name="P47">截至本週撥貸累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戶數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>農作物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林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畜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漁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　註：</text:span><text:span text:style-name="T163">請於每週四中午</text:span><text:span text:style-name="T164">12</text:span><text:span text:style-name="T165">時前填製後傳真全國農業金庫專業金融部。</text:span><text:span text:style-name="T166">FAX</text:span><text:span text:style-name="T167">：（</text:span><text:span text:style-name="T168">02-23805280</text:span><text:span text:style-name="T169">）</text:span></text:p>
      <text:p text:style-name="P170"><text:span text:style-name="T171"><text:s text:c="53"/></text:span><text:span text:style-name="T172">製表：</text:span><text:span text:style-name="T173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9:51:00Z</meta:creation-date>
    <dc:date>2023-11-27T09:51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