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09:53:00Z</meta:creation-date>
    <dc:date>2023-11-27T09:53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25" meta:character-count="2845" meta:row-count="20" meta:non-whitespace-character-count="2425"/>
  </office:meta>
</office:document-meta>
</file>