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justify" fo:line-height="0.347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ableColumn22" style:family="table-column">
      <style:table-column-properties style:column-width="1.019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21" style:family="table">
      <style:table-properties style:width="9.6833in" fo:margin-left="0in" table:align="left"/>
    </style:style>
    <style:style style:name="TableRow31" style:family="table-row">
      <style:table-row-properties style:min-row-height="0.3645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3645in" fo:keep-together="always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431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1" style:family="table-row">
      <style:table-row-properties style:min-row-height="0.4326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0" style:family="table-row">
      <style:table-row-properties style:min-row-height="0.4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9" style:family="table-row">
      <style:table-row-properties style:min-row-height="0.432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8" style:family="table-row">
      <style:table-row-properties style:min-row-height="0.4326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7" style:parent-style-name="內文" style:family="paragraph">
      <style:paragraph-properties fo:text-align="justify" fo:line-height="0.3472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P166" style:parent-style-name="內文" style:family="paragraph">
      <style:paragraph-properties fo:text-align="center" fo:line-height="0.3472in" fo:margin-left="0.4444in" fo:margin-right="0.8888in" fo:text-indent="-0.4444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1"/></text:span><text:span text:style-name="T3"><draw:frame draw:z-index="251657728" draw:id="id0" draw:style-name="a0" draw:name="Text Box 6" text:anchor-type="paragraph" svg:x="-0.625in" svg:y="-0.75in" svg:width="1.24792in" svg:height="0.625in" style:rel-width="scale" style:rel-height="scale"><draw:text-box><text:p text:style-name="內文"><text:span text:style-name="T4">附表二</text:span></text:p></draw:text-box><svg:title/><svg:desc/></draw:frame></text:span><text:span text:style-name="T5">97年</text:span><text:span text:style-name="T6">卡枚基、鳳凰兩次颱風</text:span><text:span text:style-name="T7">農業天然災害低利貸款工作週報表</text:span></text:p>
      <text:p text:style-name="P8">(苗栗縣、臺中縣、彰化縣、南投縣、屏東縣)</text:p>
      <text:p text:style-name="P9"><text:span text:style-name="T10">截至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填報單位：</text:span><text:span text:style-name="T19"><text:s text:c="18"/></text:span><text:span text:style-name="T20"><text:s text:c="46"/>單位：元 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辦理情形</text:p>
            <text:p text:style-name="P34"><text:span text:style-name="T35">災貸項目</text:span></text:p>
          </table:table-cell>
          <table:table-cell table:style-name="TableCell36" table:number-columns-spanned="2">
            <text:p text:style-name="P37">本週受理情形</text:p>
          </table:table-cell>
          <table:covered-table-cell/>
          <table:table-cell table:style-name="TableCell38" table:number-columns-spanned="2">
            <text:p text:style-name="P39">截至本週受理累計</text:p>
          </table:table-cell>
          <table:covered-table-cell/>
          <table:table-cell table:style-name="TableCell40" table:number-columns-spanned="2">
            <text:p text:style-name="P41">本週撥貸情形</text:p>
          </table:table-cell>
          <table:covered-table-cell/>
          <table:table-cell table:style-name="TableCell42" table:number-columns-spanned="2">
            <text:p text:style-name="P43">截至本週撥貸累計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戶數</text:p>
          </table:table-cell>
          <table:table-cell table:style-name="TableCell48">
            <text:p text:style-name="P49">金額</text:p>
          </table: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</table:table-row>
        <table:table-row table:style-name="TableRow62">
          <table:table-cell table:style-name="TableCell63">
            <text:p text:style-name="P64">農作物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林業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畜牧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漁業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合計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備　註：</text:span><text:span text:style-name="T159">請於每週四中午</text:span><text:span text:style-name="T160">12</text:span><text:span text:style-name="T161">時前填製後傳真全國農業金庫專業金融部。</text:span><text:span text:style-name="T162">FAX</text:span><text:span text:style-name="T163">：（</text:span><text:span text:style-name="T164">02-23805280</text:span><text:span text:style-name="T165">）</text:span></text:p>
      <text:p text:style-name="P166"><text:span text:style-name="T167"><text:s text:c="53"/></text:span><text:span text:style-name="T168">製表：</text:span><text:span text:style-name="T169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06:00Z</meta:creation-date>
    <dc:date>2023-11-27T10:06:00Z</dc:date>
    <meta:print-date>2006-06-09T06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