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olumn21" style:family="table-column">
      <style:table-column-properties style:column-width="1.019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0.7875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3784in"/>
    </style:style>
    <style:style style:name="Table20" style:family="table">
      <style:table-properties style:width="9.6833in" fo:margin-left="0in" table:align="left"/>
    </style:style>
    <style:style style:name="TableRow30" style:family="table-row">
      <style:table-row-properties style:min-row-height="0.364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3645in" fo:keep-together="always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431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0" style:family="table-row">
      <style:table-row-properties style:min-row-height="0.4326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9" style:family="table-row">
      <style:table-row-properties style:min-row-height="0.43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8" style:family="table-row">
      <style:table-row-properties style:min-row-height="0.432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7" style:family="table-row">
      <style:table-row-properties style:min-row-height="0.432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6" style:parent-style-name="內文" style:family="paragraph">
      <style:paragraph-properties fo:text-align="justify" fo:line-height="0.3472in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P165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7年</text:span><text:span text:style-name="T5">卡玫基颱風</text:span><text:span text:style-name="T6">農業天然災害低利貸款工作週報表</text:span></text:p>
      <text:p text:style-name="P7">(雲林縣)</text:p>
      <text:p text:style-name="P8"><text:span text:style-name="T9">截至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><text:span text:style-name="T17">填報單位：</text:span><text:span text:style-name="T18"><text:s text:c="18"/></text:span><text:span text:style-name="T19"><text:s text:c="46"/>單位：元 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辦理情形</text:p>
            <text:p text:style-name="P33"><text:span text:style-name="T34">災貸項目</text:span></text:p>
          </table:table-cell>
          <table:table-cell table:style-name="TableCell35" table:number-columns-spanned="2">
            <text:p text:style-name="P36">本週受理情形</text:p>
          </table:table-cell>
          <table:covered-table-cell/>
          <table:table-cell table:style-name="TableCell37" table:number-columns-spanned="2">
            <text:p text:style-name="P38">截至本週受理累計</text:p>
          </table:table-cell>
          <table:covered-table-cell/>
          <table:table-cell table:style-name="TableCell39" table:number-columns-spanned="2">
            <text:p text:style-name="P40">本週撥貸情形</text:p>
          </table:table-cell>
          <table:covered-table-cell/>
          <table:table-cell table:style-name="TableCell41" table:number-columns-spanned="2">
            <text:p text:style-name="P42">截至本週撥貸累計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數</text:p>
          </table:table-cell>
          <table:table-cell table:style-name="TableCell47">
            <text:p text:style-name="P48">金額</text:p>
          </table:table-cell>
          <table:table-cell table:style-name="TableCell49">
            <text:p text:style-name="P50">戶數</text:p>
          </table:table-cell>
          <table:table-cell table:style-name="TableCell51">
            <text:p text:style-name="P52">金額</text:p>
          </table:table-cell>
          <table:table-cell table:style-name="TableCell53">
            <text:p text:style-name="P54">戶數</text:p>
          </table:table-cell>
          <table:table-cell table:style-name="TableCell55">
            <text:p text:style-name="P56">金額</text:p>
          </table:table-cell>
          <table:table-cell table:style-name="TableCell57">
            <text:p text:style-name="P58">戶數</text:p>
          </table:table-cell>
          <table:table-cell table:style-name="TableCell59">
            <text:p text:style-name="P60">金額</text:p>
          </table:table-cell>
        </table:table-row>
        <table:table-row table:style-name="TableRow61">
          <table:table-cell table:style-name="TableCell62">
            <text:p text:style-name="P63">農作物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林業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畜牧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漁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備　註：</text:span><text:span text:style-name="T158">請於每週四中午</text:span><text:span text:style-name="T159">12</text:span><text:span text:style-name="T160">時前填製後傳真全國農業金庫專業金融部。</text:span><text:span text:style-name="T161">FAX</text:span><text:span text:style-name="T162">：（</text:span><text:span text:style-name="T163">02-23805280</text:span><text:span text:style-name="T164">）</text:span></text:p>
      <text:p text:style-name="P165"><text:span text:style-name="T166"><text:s text:c="53"/></text:span><text:span text:style-name="T167">製表：</text:span><text:span text:style-name="T168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22:00Z</meta:creation-date>
    <dc:date>2023-11-27T10:22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