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olumn32" style:family="table-column">
      <style:table-column-properties style:column-width="1.019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1.3784in"/>
    </style:style>
    <style:style style:name="Table31" style:family="table">
      <style:table-properties style:width="9.6833in" fo:margin-left="0in" table:align="left"/>
    </style:style>
    <style:style style:name="TableRow41" style:family="table-row">
      <style:table-row-properties style:min-row-height="0.364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3645in" fo:keep-together="always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31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1" style:family="table-row">
      <style:table-row-properties style:min-row-height="0.432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0" style:family="table-row">
      <style:table-row-properties style:min-row-height="0.432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9" style:family="table-row">
      <style:table-row-properties style:min-row-height="0.432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8" style:family="table-row">
      <style:table-row-properties style:min-row-height="0.432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P17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6月中旬豪雨</text:span><text:span text:style-name="T5">農業天然災害低利貸款工作週報表</text:span></text:p>
      <text:p text:style-name="P6"><text:span text:style-name="T7">(台南市:</text:span><text:span text:style-name="T8"><text:s/></text:span><text:span text:style-name="T9">不結球白菜、西瓜、青蔥、葉菜類</text:span><text:span text:style-name="T10">;<text:s/></text:span><text:span text:style-name="T11">屏東縣:</text:span><text:span text:style-name="T12"><text:s/></text:span><text:span text:style-name="T13">西瓜、毛豆</text:span><text:span text:style-name="T14">;<text:s/></text:span><text:span text:style-name="T15">臺東縣</text:span><text:span text:style-name="T16">:</text:span><text:span text:style-name="T17">食用番茄</text:span><text:span text:style-name="T18">)</text:span></text:p>
      <text:p text:style-name="P19"><text:span text:style-name="T20">截至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P27"><text:span text:style-name="T28">填報單位：</text:span><text:span text:style-name="T29"><text:s text:c="18"/></text:span><text:span text:style-name="T30"><text:s text:c="46"/>單位：元 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辦理情形</text:p>
            <text:p text:style-name="P44"><text:span text:style-name="T45">災貸項目</text:span></text:p>
          </table:table-cell>
          <table:table-cell table:style-name="TableCell46" table:number-columns-spanned="2">
            <text:p text:style-name="P47">本週受理情形</text:p>
          </table:table-cell>
          <table:covered-table-cell/>
          <table:table-cell table:style-name="TableCell48" table:number-columns-spanned="2">
            <text:p text:style-name="P49">截至本週受理累計</text:p>
          </table:table-cell>
          <table:covered-table-cell/>
          <table:table-cell table:style-name="TableCell50" table:number-columns-spanned="2">
            <text:p text:style-name="P51">本週撥貸情形</text:p>
          </table:table-cell>
          <table:covered-table-cell/>
          <table:table-cell table:style-name="TableCell52" table:number-columns-spanned="2">
            <text:p text:style-name="P53">截至本週撥貸累計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  <table:table-cell table:style-name="TableCell60">
            <text:p text:style-name="P61">戶數</text:p>
          </table:table-cell>
          <table:table-cell table:style-name="TableCell62">
            <text:p text:style-name="P63">金額</text:p>
          </table:table-cell>
          <table:table-cell table:style-name="TableCell64">
            <text:p text:style-name="P65">戶數</text:p>
          </table:table-cell>
          <table:table-cell table:style-name="TableCell66">
            <text:p text:style-name="P67">金額</text:p>
          </table:table-cell>
          <table:table-cell table:style-name="TableCell68">
            <text:p text:style-name="P69">戶數</text:p>
          </table:table-cell>
          <table:table-cell table:style-name="TableCell70">
            <text:p text:style-name="P71">金額</text:p>
          </table:table-cell>
        </table:table-row>
        <table:table-row table:style-name="TableRow72">
          <table:table-cell table:style-name="TableCell73">
            <text:p text:style-name="P74">農作物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林業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畜牧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漁業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備　註：</text:span><text:span text:style-name="T169">請於每週四中午</text:span><text:span text:style-name="T170">12</text:span><text:span text:style-name="T171">時前填製後傳真全國農業金庫專業金融部。</text:span><text:span text:style-name="T172">FAX</text:span><text:span text:style-name="T173">：（</text:span><text:span text:style-name="T174">02-23805280</text:span><text:span text:style-name="T175">）</text:span></text:p>
      <text:p text:style-name="P176"><text:span text:style-name="T177"><text:s text:c="53"/></text:span><text:span text:style-name="T178">製表：</text:span><text:span text:style-name="T17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25:00Z</meta:creation-date>
    <dc:date>2023-11-27T10:25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