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1.019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23" style:family="table">
      <style:table-properties style:width="9.6833in" fo:margin-left="0in" table:align="left"/>
    </style:style>
    <style:style style:name="TableRow33" style:family="table-row">
      <style:table-row-properties style:min-row-height="0.364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645in" fo:keep-together="always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431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3" style:family="table-row">
      <style:table-row-properties style:min-row-height="0.432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2" style:family="table-row">
      <style:table-row-properties style:min-row-height="0.432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1" style:family="table-row">
      <style:table-row-properties style:min-row-height="0.4326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0" style:family="table-row">
      <style:table-row-properties style:min-row-height="0.432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9" style:parent-style-name="內文" style:family="paragraph">
      <style:paragraph-properties fo:text-align="justify" fo:line-height="0.3472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2月寒害</text:span><text:span text:style-name="T5">農業天然災害低利貸款工作週報表</text:span></text:p>
      <text:p text:style-name="內文"><text:span text:style-name="T6"><text:s text:c="25"/>(</text:span><text:span text:style-name="T7">苗栗</text:span><text:span text:style-name="T8">縣單項作物:</text:span><text:span text:style-name="T9">高接</text:span><text:span text:style-name="T10">梨)</text:span></text:p>
      <text:p text:style-name="P11"><text:span text:style-name="T12">截至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ext:p text:style-name="P19"><text:span text:style-name="T20">填報單位：</text:span><text:span text:style-name="T21"><text:s text:c="18"/></text:span><text:span text:style-name="T22"><text:s text:c="46"/>單位：元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辦理情形</text:p>
            <text:p text:style-name="P36"><text:span text:style-name="T37">災貸項目</text:span></text:p>
          </table:table-cell>
          <table:table-cell table:style-name="TableCell38" table:number-columns-spanned="2">
            <text:p text:style-name="P39">本週受理情形</text:p>
          </table:table-cell>
          <table:covered-table-cell/>
          <table:table-cell table:style-name="TableCell40" table:number-columns-spanned="2">
            <text:p text:style-name="P41">截至本週受理累計</text:p>
          </table:table-cell>
          <table:covered-table-cell/>
          <table:table-cell table:style-name="TableCell42" table:number-columns-spanned="2">
            <text:p text:style-name="P43">本週撥貸情形</text:p>
          </table:table-cell>
          <table:covered-table-cell/>
          <table:table-cell table:style-name="TableCell44" table:number-columns-spanned="2">
            <text:p text:style-name="P45">截至本週撥貸累計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  <table:table-cell table:style-name="TableCell60">
            <text:p text:style-name="P61">戶數</text:p>
          </table:table-cell>
          <table:table-cell table:style-name="TableCell62">
            <text:p text:style-name="P63">金額</text:p>
          </table:table-cell>
        </table:table-row>
        <table:table-row table:style-name="TableRow64">
          <table:table-cell table:style-name="TableCell65">
            <text:p text:style-name="P66">農作物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林業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畜牧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漁業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合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備　註：</text:span><text:span text:style-name="T161">請於每週四中午</text:span><text:span text:style-name="T162">12</text:span><text:span text:style-name="T163">時前填製後傳真全國農業金庫專業金融部。</text:span><text:span text:style-name="T164">FAX</text:span><text:span text:style-name="T165">：（</text:span><text:span text:style-name="T166">02-23805280</text:span><text:span text:style-name="T167">）</text:span></text:p>
      <text:p text:style-name="P168"><text:span text:style-name="T169"><text:s text:c="53"/></text:span><text:span text:style-name="T170">製表：</text:span><text:span text:style-name="T17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29:00Z</meta:creation-date>
    <dc:date>2023-11-27T10:29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