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2.5972in"/>
    </style:style>
    <style:style style:name="Table6" style:family="table">
      <style:table-properties style:width="6.1458in" style:rel-width="106.76%" fo:margin-left="0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1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/>
      <text:p text:style-name="P4">農業天然災害低利貸款項目、額度及期限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梨</text:p>
          </table:table-cell>
          <table:table-cell table:style-name="TableCell20">
            <text:p text:style-name="P21"><text:span text:style-name="T22">最高</text:span><text:span text:style-name="T23">七十五</text:span><text:span text:style-name="T24">萬元/公頃</text:span></text:p>
          </table:table-cell>
          <table:table-cell table:style-name="TableCell25">
            <text:p text:style-name="P26">最長七年，本金寬緩期限最長二年。</text:p>
          </table:table-cell>
        </table:table-row>
      </table:table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33:00Z</meta:creation-date>
    <dc:date>2023-11-27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