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1.019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20" style:family="table">
      <style:table-properties style:width="9.6833in" fo:margin-left="0in" table:align="left"/>
    </style:style>
    <style:style style:name="TableRow30" style:family="table-row">
      <style:table-row-properties style:min-row-height="0.364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3645in" fo:keep-together="always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431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0" style:family="table-row">
      <style:table-row-properties style:min-row-height="0.432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9" style:family="table-row">
      <style:table-row-properties style:min-row-height="0.43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8" style:family="table-row">
      <style:table-row-properties style:min-row-height="0.432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7" style:family="table-row">
      <style:table-row-properties style:min-row-height="0.432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20pt" style:font-size-asian="20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size="20pt" style:font-size-asian="20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-asian="標楷體" fo:font-size="20pt" style:font-size-asian="20pt"/>
    </style:style>
    <style:style style:name="T177" style:parent-style-name="預設段落字型" style:family="text">
      <style:text-properties style:font-name="標楷體" style:font-name-asian="標楷體" fo:font-size="20pt" style:font-size-asian="20pt"/>
    </style:style>
    <style:style style:name="T178" style:parent-style-name="預設段落字型" style:family="text">
      <style:text-properties style:font-name-asian="標楷體" fo:font-size="20pt" style:font-size-asian="20pt"/>
    </style:style>
    <style:style style:name="T179" style:parent-style-name="預設段落字型" style:family="text">
      <style:text-properties style:font-name="標楷體" style:font-name-asian="標楷體" fo:font-size="20pt" style:font-size-asian="20pt"/>
    </style:style>
    <style:style style:name="T180" style:parent-style-name="預設段落字型" style:family="text">
      <style:text-properties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P182" style:parent-style-name="內文" style:family="paragraph">
      <style:paragraph-properties fo:text-align="justify" fo:line-height="0.3472in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ableColumn187" style:family="table-column">
      <style:table-column-properties style:column-width="1.0194in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1.3784in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1.3784in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1.3784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1.3784in"/>
    </style:style>
    <style:style style:name="Table186" style:family="table">
      <style:table-properties style:width="9.6833in" fo:margin-left="0in" table:align="left"/>
    </style:style>
    <style:style style:name="TableRow196" style:family="table-row">
      <style:table-row-properties style:min-row-height="0.364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3472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209" style:family="table-row">
      <style:table-row-properties style:min-row-height="0.3645in" fo:keep-together="always"/>
    </style:style>
    <style:style style:name="P2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0.4319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246" style:family="table-row">
      <style:table-row-properties style:min-row-height="0.432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265" style:family="table-row">
      <style:table-row-properties style:min-row-height="0.4326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284" style:family="table-row">
      <style:table-row-properties style:min-row-height="0.432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303" style:family="table-row">
      <style:table-row-properties style:min-row-height="0.4326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322" style:parent-style-name="內文" style:family="paragraph">
      <style:paragraph-properties fo:text-align="justify" fo:line-height="0.3472in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P331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2月寒害</text:span><text:span text:style-name="T5">農業天然災害低利貸款工作週報表</text:span></text:p>
      <text:p text:style-name="內文"><text:span text:style-name="T6"><text:s text:c="25"/>(</text:span><text:span text:style-name="T7">宜蘭縣單項作物:梨)</text:span></text:p>
      <text:p text:style-name="P8"><text:span text:style-name="T9">截至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填報單位：</text:span><text:span text:style-name="T18"><text:s text:c="18"/></text:span><text:span text:style-name="T19"><text:s text:c="46"/>單位：元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辦理情形</text:p>
            <text:p text:style-name="P33"><text:span text:style-name="T34">災貸項目</text:span></text:p>
          </table:table-cell>
          <table:table-cell table:style-name="TableCell35" table:number-columns-spanned="2">
            <text:p text:style-name="P36">本週受理情形</text:p>
          </table:table-cell>
          <table:covered-table-cell/>
          <table:table-cell table:style-name="TableCell37" table:number-columns-spanned="2">
            <text:p text:style-name="P38">截至本週受理累計</text:p>
          </table:table-cell>
          <table:covered-table-cell/>
          <table:table-cell table:style-name="TableCell39" table:number-columns-spanned="2">
            <text:p text:style-name="P40">本週撥貸情形</text:p>
          </table:table-cell>
          <table:covered-table-cell/>
          <table:table-cell table:style-name="TableCell41" table:number-columns-spanned="2">
            <text:p text:style-name="P42">截至本週撥貸累計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數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戶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戶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</table:table-row>
        <table:table-row table:style-name="TableRow61">
          <table:table-cell table:style-name="TableCell62">
            <text:p text:style-name="P63">農作物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林業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畜牧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漁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備　註：</text:span><text:span text:style-name="T158">請於每週四中午</text:span><text:span text:style-name="T159">12</text:span><text:span text:style-name="T160">時前填製後傳真全國農業金庫專業金融部。</text:span><text:span text:style-name="T161">FAX</text:span><text:span text:style-name="T162">：（</text:span><text:span text:style-name="T163">02-23805280</text:span><text:span text:style-name="T164">）</text:span></text:p>
      <text:p text:style-name="P165"><text:span text:style-name="T166"><text:s text:c="53"/></text:span><text:span text:style-name="T167">製表：</text:span><text:span text:style-name="T168">　</text:span></text:p>
      <text:soft-page-break/>
      <text:p text:style-name="P169"><text:span text:style-name="T170">97年2月寒害</text:span><text:span text:style-name="T171">農業天然災害低利貸款工作週報表</text:span></text:p>
      <text:p text:style-name="內文"><text:span text:style-name="T172"><text:s text:c="25"/>(</text:span><text:span text:style-name="T173">新竹縣單項作物:梨)</text:span></text:p>
      <text:p text:style-name="P174"><text:span text:style-name="T175">截至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</text:span></text:p>
      <text:p text:style-name="P182"><text:span text:style-name="T183">填報單位：</text:span><text:span text:style-name="T184"><text:s text:c="18"/></text:span><text:span text:style-name="T185"><text:s text:c="46"/>單位：元 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辦理情形</text:p>
            <text:p text:style-name="P199"><text:span text:style-name="T200">災貸項目</text:span></text:p>
          </table:table-cell>
          <table:table-cell table:style-name="TableCell201" table:number-columns-spanned="2">
            <text:p text:style-name="P202">本週受理情形</text:p>
          </table:table-cell>
          <table:covered-table-cell/>
          <table:table-cell table:style-name="TableCell203" table:number-columns-spanned="2">
            <text:p text:style-name="P204">截至本週受理累計</text:p>
          </table:table-cell>
          <table:covered-table-cell/>
          <table:table-cell table:style-name="TableCell205" table:number-columns-spanned="2">
            <text:p text:style-name="P206">本週撥貸情形</text:p>
          </table:table-cell>
          <table:covered-table-cell/>
          <table:table-cell table:style-name="TableCell207" table:number-columns-spanned="2">
            <text:p text:style-name="P208">截至本週撥貸累計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戶數</text:p>
          </table:table-cell>
          <table:table-cell table:style-name="TableCell213">
            <text:p text:style-name="P214">金額</text:p>
          </table:table-cell>
          <table:table-cell table:style-name="TableCell215">
            <text:p text:style-name="P216">戶數</text:p>
          </table:table-cell>
          <table:table-cell table:style-name="TableCell217">
            <text:p text:style-name="P218">金額</text:p>
          </table:table-cell>
          <table:table-cell table:style-name="TableCell219">
            <text:p text:style-name="P220">戶數</text:p>
          </table:table-cell>
          <table:table-cell table:style-name="TableCell221">
            <text:p text:style-name="P222">金額</text:p>
          </table:table-cell>
          <table:table-cell table:style-name="TableCell223">
            <text:p text:style-name="P224">戶數</text:p>
          </table:table-cell>
          <table:table-cell table:style-name="TableCell225">
            <text:p text:style-name="P226">金額</text:p>
          </table:table-cell>
        </table:table-row>
        <table:table-row table:style-name="TableRow227">
          <table:table-cell table:style-name="TableCell228">
            <text:p text:style-name="P229">農作物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林業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畜牧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漁業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合計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備　註：</text:span><text:span text:style-name="T324">請於每週四中午</text:span><text:span text:style-name="T325">12</text:span><text:span text:style-name="T326">時前填製後傳真全國農業金庫專業金融部。</text:span><text:span text:style-name="T327">FAX</text:span><text:span text:style-name="T328">：（</text:span><text:span text:style-name="T329">02-23805280</text:span><text:span text:style-name="T330">）</text:span></text:p>
      <text:p text:style-name="P331"><text:span text:style-name="T332"><text:s text:c="53"/></text:span><text:span text:style-name="T333">製表：</text:span><text:span text:style-name="T334">　</text:span><text:span text:style-name="T335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33:00Z</meta:creation-date>
    <dc:date>2023-11-27T10:33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