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40:00Z</meta:creation-date>
    <dc:date>2023-11-27T10:40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8" meta:character-count="2195" meta:row-count="15" meta:non-whitespace-character-count="1871"/>
  </office:meta>
</office:document-meta>
</file>