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Column20" style:family="table-column">
      <style:table-column-properties style:column-width="1.0194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1.3784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1.3784in"/>
    </style:style>
    <style:style style:name="Table19" style:family="table">
      <style:table-properties style:width="9.6833in" fo:margin-left="0in" table:align="left"/>
    </style:style>
    <style:style style:name="TableRow29" style:family="table-row">
      <style:table-row-properties style:min-row-height="0.3645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3472in" fo:margin-left="-0.0166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42" style:family="table-row">
      <style:table-row-properties style:min-row-height="0.3645in" fo:keep-together="always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31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79" style:family="table-row">
      <style:table-row-properties style:min-row-height="0.432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98" style:family="table-row">
      <style:table-row-properties style:min-row-height="0.432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17" style:family="table-row">
      <style:table-row-properties style:min-row-height="0.432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Row136" style:family="table-row">
      <style:table-row-properties style:min-row-height="0.4326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3472in" fo:margin-left="0.0166in" fo:margin-right="0.0166in">
        <style:tab-stops/>
      </style:paragraph-properties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3472in" fo:margin-right="0.0833in"/>
      <style:text-properties style:font-name-asian="標楷體" fo:font-size="16pt" style:font-size-asian="16pt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T162" style:parent-style-name="預設段落字型" style:family="text">
      <style:text-properties style:font-name-asian="標楷體" fo:font-size="16pt" style:font-size-asian="16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T165" style:parent-style-name="預設段落字型" style:family="text">
      <style:text-properties style:font-name-asian="標楷體" fo:font-size="16pt" style:font-size-asian="16pt"/>
    </style:style>
    <style:style style:name="T166" style:parent-style-name="預設段落字型" style:family="text">
      <style:text-properties style:font-name-asian="標楷體" fo:font-size="16pt" style:font-size-asian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T168" style:parent-style-name="預設段落字型" style:family="text">
      <style:text-properties style:font-name-asian="標楷體" fo:font-size="16pt" style:font-size-asian="16pt"/>
    </style:style>
    <style:style style:name="P169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70" style:parent-style-name="內文" style:family="paragraph">
      <style:paragraph-properties style:line-break="normal" fo:margin-right="0.4444in" fo:text-indent="7.6666in"/>
    </style:style>
    <style:style style:name="T171" style:parent-style-name="預設段落字型" style:family="text">
      <style:text-properties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附表二</text:span><text:span text:style-name="T3"><text:s text:c="17"/></text:span><text:span text:style-name="T4">農業天然災</text:span><text:span text:style-name="T5">害低利</text:span><text:span text:style-name="T6">貸款工作週報表</text:span></text:p>
      <text:p text:style-name="P7"><text:span text:style-name="T8">截至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ext:p text:style-name="P15"><text:span text:style-name="T16">填報單位：</text:span><text:span text:style-name="T17"><text:s text:c="18"/></text:span><text:span text:style-name="T18"><text:s text:c="46"/>單位：元 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辦理情形</text:p>
            <text:p text:style-name="P32"><text:span text:style-name="T33">災貸項目</text:span></text:p>
          </table:table-cell>
          <table:table-cell table:style-name="TableCell34" table:number-columns-spanned="2">
            <text:p text:style-name="P35">本週受理情形</text:p>
          </table:table-cell>
          <table:covered-table-cell/>
          <table:table-cell table:style-name="TableCell36" table:number-columns-spanned="2">
            <text:p text:style-name="P37">截至本週受理累計</text:p>
          </table:table-cell>
          <table:covered-table-cell/>
          <table:table-cell table:style-name="TableCell38" table:number-columns-spanned="2">
            <text:p text:style-name="P39">本週撥貸情形</text:p>
          </table:table-cell>
          <table:covered-table-cell/>
          <table:table-cell table:style-name="TableCell40" table:number-columns-spanned="2">
            <text:p text:style-name="P41">截至本週撥貸累計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戶數</text:p>
          </table:table-cell>
          <table:table-cell table:style-name="TableCell46">
            <text:p text:style-name="P47">金額</text:p>
          </table:table-cell>
          <table:table-cell table:style-name="TableCell48">
            <text:p text:style-name="P49">戶數</text:p>
          </table:table-cell>
          <table:table-cell table:style-name="TableCell50">
            <text:p text:style-name="P51">金額</text:p>
          </table:table-cell>
          <table:table-cell table:style-name="TableCell52">
            <text:p text:style-name="P53">戶數</text:p>
          </table:table-cell>
          <table:table-cell table:style-name="TableCell54">
            <text:p text:style-name="P55">金額</text:p>
          </table:table-cell>
          <table:table-cell table:style-name="TableCell56">
            <text:p text:style-name="P57">戶數</text:p>
          </table:table-cell>
          <table:table-cell table:style-name="TableCell58">
            <text:p text:style-name="P59">金額</text:p>
          </table:table-cell>
        </table:table-row>
        <table:table-row table:style-name="TableRow60">
          <table:table-cell table:style-name="TableCell61">
            <text:p text:style-name="P62">農作物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林業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畜牧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漁業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　註：</text:span><text:span text:style-name="T157">請於每週四中午</text:span><text:span text:style-name="T158">12</text:span><text:span text:style-name="T159">時前填製後傳真</text:span><text:span text:style-name="T160">全國農業金庫股份有限公司</text:span><text:span text:style-name="T161">業務</text:span><text:span text:style-name="T162">部。</text:span><text:span text:style-name="T163">FAX</text:span><text:span text:style-name="T164">：（</text:span><text:span text:style-name="T165">02-</text:span><text:span text:style-name="T166">238052</text:span><text:span text:style-name="T167">80</text:span><text:span text:style-name="T168">）</text:span></text:p>
      <text:p text:style-name="P169"/>
      <text:p text:style-name="P170"><text:span text:style-name="T171">製表：</text:span><text:span text:style-name="T172">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颱風災害紓困貸款工作週報表</dc:title>
    <dc:description/>
    <dc:subject/>
    <meta:initial-creator>user</meta:initial-creator>
    <dc:creator>福寶寶</dc:creator>
    <meta:creation-date>2023-11-28T01:16:00Z</meta:creation-date>
    <dc:date>2023-11-28T01:16:00Z</dc:date>
    <meta:print-date>2004-12-05T0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