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20:00Z</meta:creation-date>
    <dc:date>2023-11-28T01:20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7" meta:character-count="2191" meta:row-count="15" meta:non-whitespace-character-count="1868"/>
  </office:meta>
</office:document-meta>
</file>