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P3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2.209in"/>
    </style:style>
    <style:style style:name="TableColumn7" style:family="table-column">
      <style:table-column-properties style:column-width="2.5972in"/>
    </style:style>
    <style:style style:name="Table4" style:family="table">
      <style:table-properties style:width="6.1458in" style:rel-width="106.76%" fo:margin-left="0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row-height="0.3826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/>
      <text:p text:style-name="P3">農業天然災害低利貸款項目、額度及期限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茶</text:p>
          </table:table-cell>
          <table:table-cell table:style-name="TableCell18">
            <text:p text:style-name="P19"><text:span text:style-name="T20">最高</text:span><text:span text:style-name="T21">三十七萬五</text:span><text:span text:style-name="T22">千元/公頃</text:span></text:p>
          </table:table-cell>
          <table:table-cell table:style-name="TableCell23">
            <text:p text:style-name="P24">最長五年，本金寬緩期限最長二年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8T01:26:00Z</meta:creation-date>
    <dc:date>2023-11-28T01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