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小標" style:master-page-name="MP0" style:family="paragraph">
      <style:paragraph-properties fo:break-before="page" fo:margin-top="0in" fo:margin-bottom="0.125in" fo:line-height="0.3611in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09in"/>
    </style:style>
    <style:style style:name="TableColumn6" style:family="table-column">
      <style:table-column-properties style:column-width="2.0222in"/>
    </style:style>
    <style:style style:name="TableColumn7" style:family="table-column">
      <style:table-column-properties style:column-width="2.5194in"/>
    </style:style>
    <style:style style:name="Table4" style:family="table">
      <style:table-properties style:width="6.1506in" style:rel-width="106.76%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4833in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5423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1.3722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45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漁業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魚塭養殖復養費用</text:p>
            <text:p text:style-name="P18">(一)鰻魚及石斑</text:p>
            <text:p text:style-name="P19">(二)其他養殖魚介類</text:p>
            <text:p text:style-name="P20">(三)養殖貝類</text:p>
            <text:p text:style-name="P21">(四)室內集約養殖系統</text:p>
            <text:p text:style-name="P22">(五)九孔立體式養殖（養殖籠三層以上）</text:p>
            <text:p text:style-name="P23">(六)九孔平面式養殖</text:p>
            <text:p text:style-name="P24">(七)龍鬚菜養殖</text:p>
          </table:table-cell>
          <table:table-cell table:style-name="TableCell25">
            <text:p text:style-name="P26"/>
            <text:p text:style-name="P27">(一)每公頃最高一百萬元。</text:p>
            <text:p text:style-name="P28">(二)每公頃最高四十萬元。</text:p>
            <text:p text:style-name="P29">(三)每公頃最高二十萬元。</text:p>
            <text:p text:style-name="P30">(四)每平方公尺五千元。</text:p>
            <text:p text:style-name="P31"/>
            <text:p text:style-name="P32">(五)每平方公尺二千五百元。</text:p>
            <text:p text:style-name="P33"/>
            <text:p text:style-name="P34"><text:span text:style-name="T35">(</text:span><text:span text:style-name="T36">六</text:span><text:span text:style-name="T37">)每平方公尺</text:span><text:span text:style-name="T38">一</text:span><text:span text:style-name="T39">千元。</text:span></text:p>
            <text:p text:style-name="P40">(七)每公頃最高十二萬元。</text:p>
          </table:table-cell>
          <table:table-cell table:style-name="TableCell41">
            <text:p text:style-name="P42"/>
            <text:p text:style-name="P43">最長七年，本金寬緩期限最長二年。</text:p>
            <text:p text:style-name="P44">最長五年，本金寬緩期限最長二年。</text:p>
            <text:p text:style-name="P45">最長五年，本金寬緩期限最長二年。</text:p>
            <text:p text:style-name="P46">最長十年，本金寬緩期限最長二年。</text:p>
            <text:p text:style-name="P47"/>
            <text:p text:style-name="P48">最長十年，本金寬緩期限最長二年。</text:p>
            <text:p text:style-name="P49"/>
            <text:p text:style-name="P50">最長十年，本金寬緩期限最長二年。</text:p>
            <text:p text:style-name="P51">最長五年，本金寬緩期限最長二年。</text:p>
          </table:table-cell>
        </table:table-row>
        <table:table-row table:style-name="TableRow52">
          <table:table-cell table:style-name="TableCell53">
            <text:p text:style-name="P54">二、海上箱網</text:p>
            <text:p text:style-name="P55">(一)網具</text:p>
            <text:p text:style-name="P56"/>
            <text:p text:style-name="P57">(二)養殖魚類</text:p>
          </table:table-cell>
          <table:table-cell table:style-name="TableCell58">
            <text:p text:style-name="P59"/>
            <text:p text:style-name="P60">(一)箱網水面面積，每平方公尺最高一千五百元。</text:p>
            <text:p text:style-name="P61">(二)箱網水體容量，每立方公尺最高五百元。</text:p>
          </table:table-cell>
          <table:table-cell table:style-name="TableCell62">
            <text:p text:style-name="P63">最長十年，本金寬緩期限最長二年。</text:p>
            <text:p text:style-name="P64"/>
            <text:p text:style-name="P65">最長十年，本金寬緩期限最長二年。</text:p>
          </table:table-cell>
        </table:table-row>
        <table:table-row table:style-name="TableRow66">
          <table:table-cell table:style-name="TableCell67">
            <text:p text:style-name="P68">三、淺海養殖復養費用</text:p>
          </table:table-cell>
          <table:table-cell table:style-name="TableCell69">
            <text:p text:style-name="P70">每公頃最高十二萬元。</text:p>
          </table:table-cell>
          <table:table-cell table:style-name="TableCell71">
            <text:p text:style-name="P72">最長五年，本金寬緩期限最長二年。</text:p>
          </table:table-cell>
        </table:table-row>
        <table:table-row table:style-name="TableRow73">
          <table:table-cell table:style-name="TableCell74">
            <text:p text:style-name="P75">四、牡蠣養殖</text:p>
            <text:p text:style-name="P76">(一)平掛式</text:p>
            <text:p text:style-name="P77"/>
            <text:p text:style-name="P78"/>
            <text:p text:style-name="P79">(二)插篊式</text:p>
            <text:p text:style-name="P80"/>
            <text:p text:style-name="P81">(三)浮筏式</text:p>
          </table:table-cell>
          <table:table-cell table:style-name="TableCell82">
            <text:p text:style-name="P83"/>
            <text:p text:style-name="P84">(一)每公頃（放養蚵串一萬二千五百條以上）最高二十萬元。</text:p>
            <text:p text:style-name="P85">(二)每公頃（插篊一萬支以上）最高八萬元。</text:p>
            <text:p text:style-name="P86">(三)每棚（八十平方公尺）最高四萬元。</text:p>
          </table:table-cell>
          <table:table-cell table:style-name="TableCell87">
            <text:p text:style-name="P88"/>
            <text:p text:style-name="P89">最長五年，本金寬緩期限最長二年。</text:p>
            <text:p text:style-name="P90"/>
            <text:p text:style-name="P91"/>
            <text:p text:style-name="P92">最長五年，本金寬緩期限最長二年。</text:p>
            <text:p text:style-name="P93"/>
            <text:p text:style-name="P94">最長五年，本金寬緩期限最長二年。</text:p>
          </table:table-cell>
        </table:table-row>
        <table:table-row table:style-name="TableRow95">
          <table:table-cell table:style-name="TableCell96">
            <text:p text:style-name="P97">五、定置網漁網流失復業</text:p>
          </table:table-cell>
          <table:table-cell table:style-name="TableCell98">
            <text:p text:style-name="P99">落網類每組最高三百萬元，其他每組最高二十萬元。</text:p>
          </table:table-cell>
          <table:table-cell table:style-name="TableCell100">
            <text:p text:style-name="P101">最長十年，本金寬緩期限最長二年。</text:p>
          </table:table-cell>
        </table:table-row>
        <text:soft-page-break/>
        <table:table-row table:style-name="TableRow102">
          <table:table-cell table:style-name="TableCell103">
            <text:p text:style-name="P104">六、修建漁船費用</text:p>
            <text:p text:style-name="P105">(一)新建漁船</text:p>
            <text:p text:style-name="P106"/>
            <text:p text:style-name="P107"/>
            <text:p text:style-name="P108"/>
            <text:p text:style-name="P109"/>
            <text:p text:style-name="P110"/>
            <text:p text:style-name="P111">(二)修復漁船</text:p>
          </table:table-cell>
          <table:table-cell table:style-name="TableCell112">
            <text:p text:style-name="P113"/>
            <text:p text:style-name="P114">(一)新建漁船</text:p>
            <text:p text:style-name="P115">1.二十噸以下每船噸最高十四萬元。</text:p>
            <text:p text:style-name="P116">2.二十噸以上未滿一百噸每船噸最高八萬四千元。</text:p>
            <text:p text:style-name="P117">(二)修復漁船</text:p>
            <text:p text:style-name="P118">1.二十噸以下每船噸最高五萬元。</text:p>
            <text:p text:style-name="P119">2.二十噸以上未滿一百噸每船噸三萬六千元。</text:p>
          </table:table-cell>
          <table:table-cell table:style-name="TableCell120">
            <text:p text:style-name="P121"/>
            <text:p text:style-name="P122">最長十年，本金寬緩期限最長三年。</text:p>
            <text:p text:style-name="P123"/>
            <text:p text:style-name="P124"/>
            <text:p text:style-name="P125"/>
            <text:p text:style-name="P126"/>
            <text:p text:style-name="P127"/>
            <text:p text:style-name="P128">最長七年，本金寬緩期限最長二年。</text:p>
          </table:table-cell>
        </table:table-row>
        <table:table-row table:style-name="TableRow129">
          <table:table-cell table:style-name="TableCell130">
            <text:p text:style-name="P131">七.修建漁筏費用</text:p>
          </table:table-cell>
          <table:table-cell table:style-name="TableCell132">
            <text:p text:style-name="P133">每艘最高二十萬元</text:p>
          </table:table-cell>
          <table:table-cell table:style-name="TableCell134">
            <text:p text:style-name="P135">最長五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33:00Z</meta:creation-date>
    <dc:date>2023-11-28T01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