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text-align="justify" fo:line-height="0.3472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Column18" style:family="table-column">
      <style:table-column-properties style:column-width="1.0194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1.378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17" style:family="table">
      <style:table-properties style:width="9.6833in" fo:margin-left="0in" table:align="left"/>
    </style:style>
    <style:style style:name="TableRow27" style:family="table-row">
      <style:table-row-properties style:min-row-height="0.3645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3472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3645in" fo:keep-together="always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58" style:family="table-row">
      <style:table-row-properties style:min-row-height="0.4319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7" style:family="table-row">
      <style:table-row-properties style:min-row-height="0.4326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6" style:family="table-row">
      <style:table-row-properties style:min-row-height="0.4326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5" style:family="table-row">
      <style:table-row-properties style:min-row-height="0.4326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4" style:family="table-row">
      <style:table-row-properties style:min-row-height="0.4326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3" style:parent-style-name="內文" style:family="paragraph">
      <style:paragraph-properties fo:text-align="justify" fo:line-height="0.3472in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P162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63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害低利貸款工作週報表</text:span></text:p>
      <text:p text:style-name="P5"><text:span text:style-name="T6">截至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ext:p text:style-name="P13"><text:span text:style-name="T14">填報單位：</text:span><text:span text:style-name="T15"><text:s text:c="18"/></text:span><text:span text:style-name="T16"><text:s text:c="46"/>單位：元 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辦理情形</text:p>
            <text:p text:style-name="P30"><text:span text:style-name="T31">災貸項目</text:span></text:p>
          </table:table-cell>
          <table:table-cell table:style-name="TableCell32" table:number-columns-spanned="2">
            <text:p text:style-name="P33">本週受理情形</text:p>
          </table:table-cell>
          <table:covered-table-cell/>
          <table:table-cell table:style-name="TableCell34" table:number-columns-spanned="2">
            <text:p text:style-name="P35">截至本週受理累計</text:p>
          </table:table-cell>
          <table:covered-table-cell/>
          <table:table-cell table:style-name="TableCell36" table:number-columns-spanned="2">
            <text:p text:style-name="P37">本週撥貸情形</text:p>
          </table:table-cell>
          <table:covered-table-cell/>
          <table:table-cell table:style-name="TableCell38" table:number-columns-spanned="2">
            <text:p text:style-name="P39">截至本週撥貸累計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戶數</text:p>
          </table:table-cell>
          <table:table-cell table:style-name="TableCell44">
            <text:p text:style-name="P45">金額</text:p>
          </table:table-cell>
          <table:table-cell table:style-name="TableCell46">
            <text:p text:style-name="P47">戶數</text:p>
          </table:table-cell>
          <table:table-cell table:style-name="TableCell48">
            <text:p text:style-name="P49">金額</text:p>
          </table: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</table:table-row>
        <table:table-row table:style-name="TableRow58">
          <table:table-cell table:style-name="TableCell59">
            <text:p text:style-name="P60">農作物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林業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畜牧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漁業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合計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備　註：</text:span><text:span text:style-name="T155">請於每週四中午</text:span><text:span text:style-name="T156">12</text:span><text:span text:style-name="T157">時前填製後傳真全國農業金庫專業金融部。</text:span><text:span text:style-name="T158">FAX</text:span><text:span text:style-name="T159">：（</text:span><text:span text:style-name="T160">02-23805253</text:span><text:span text:style-name="T161">）</text:span></text:p>
      <text:p text:style-name="P162"/>
      <text:p text:style-name="P163"><text:span text:style-name="T164">製表：</text:span><text:span text:style-name="T165">　　　　　　　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二                 農業天然災害低利貸款工作週報表</dc:title>
    <dc:description/>
    <dc:subject/>
    <meta:initial-creator>F220720547</meta:initial-creator>
    <dc:creator>福寶寶</dc:creator>
    <meta:creation-date>2023-11-28T01:35:00Z</meta:creation-date>
    <dc:date>2023-11-28T01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