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9444in"/>
      <style:text-properties fo:font-size="14pt" style:font-size-asian="14pt" style:font-size-complex="14pt"/>
    </style:style>
    <style:style style:name="P2" style:parent-style-name="內文" style:family="paragraph">
      <style:paragraph-properties fo:text-indent="1.9444in"/>
      <style:text-properties fo:font-size="14pt" style:font-size-asian="14pt" style:font-size-complex="14pt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6833in"/>
    </style:style>
    <style:style style:name="TableColumn12" style:family="table-column">
      <style:table-column-properties style:column-width="0.868in"/>
    </style:style>
    <style:style style:name="TableColumn13" style:family="table-column">
      <style:table-column-properties style:column-width="0.1847in"/>
    </style:style>
    <style:style style:name="TableColumn14" style:family="table-column">
      <style:table-column-properties style:column-width="0.184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1847in"/>
    </style:style>
    <style:style style:name="TableColumn17" style:family="table-column">
      <style:table-column-properties style:column-width="0.1847in"/>
    </style:style>
    <style:style style:name="TableColumn18" style:family="table-column">
      <style:table-column-properties style:column-width="0.218in"/>
    </style:style>
    <style:style style:name="TableColumn19" style:family="table-column">
      <style:table-column-properties style:column-width="0.1847in"/>
    </style:style>
    <style:style style:name="TableColumn20" style:family="table-column">
      <style:table-column-properties style:column-width="0.1847in"/>
    </style:style>
    <style:style style:name="TableColumn21" style:family="table-column">
      <style:table-column-properties style:column-width="0.1847in"/>
    </style:style>
    <style:style style:name="TableColumn22" style:family="table-column">
      <style:table-column-properties style:column-width="0.2152in"/>
    </style:style>
    <style:style style:name="TableColumn23" style:family="table-column">
      <style:table-column-properties style:column-width="0.7062in"/>
    </style:style>
    <style:style style:name="TableColumn24" style:family="table-column">
      <style:table-column-properties style:column-width="1.7236in"/>
    </style:style>
    <style:style style:name="TableColumn25" style:family="table-column">
      <style:table-column-properties style:column-width="0.7819in"/>
    </style:style>
    <style:style style:name="Table10" style:family="table">
      <style:table-properties style:width="6.686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indent="0.083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indent="0.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9541in"/>
    </style:style>
    <style:style style:name="TableColumn53" style:family="table-column">
      <style:table-column-properties style:column-width="0.5708in"/>
    </style:style>
    <style:style style:name="TableColumn54" style:family="table-column">
      <style:table-column-properties style:column-width="1.3388in"/>
    </style:style>
    <style:style style:name="TableColumn55" style:family="table-column">
      <style:table-column-properties style:column-width="0.9562in"/>
    </style:style>
    <style:style style:name="TableColumn56" style:family="table-column">
      <style:table-column-properties style:column-width="0.9562in"/>
    </style:style>
    <style:style style:name="TableColumn57" style:family="table-column">
      <style:table-column-properties style:column-width="0.9562in"/>
    </style:style>
    <style:style style:name="TableColumn58" style:family="table-column">
      <style:table-column-properties style:column-width="0.9534in"/>
    </style:style>
    <style:style style:name="Table51" style:family="table">
      <style:table-properties style:width="6.6861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0" style:family="table-column">
      <style:table-column-properties style:column-width="0.6618in"/>
    </style:style>
    <style:style style:name="TableColumn141" style:family="table-column">
      <style:table-column-properties style:column-width="0.5763in"/>
    </style:style>
    <style:style style:name="TableColumn142" style:family="table-column">
      <style:table-column-properties style:column-width="1.0069in"/>
    </style:style>
    <style:style style:name="TableColumn143" style:family="table-column">
      <style:table-column-properties style:column-width="1.1513in"/>
    </style:style>
    <style:style style:name="TableColumn144" style:family="table-column">
      <style:table-column-properties style:column-width="2.4472in"/>
    </style:style>
    <style:style style:name="TableColumn145" style:family="table-column">
      <style:table-column-properties style:column-width="0.8423in"/>
    </style:style>
    <style:style style:name="Table139" style:family="table">
      <style:table-properties style:width="6.6861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indent="0.083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indent="0.083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indent="0.083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indent="0.1666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農業天然災害復建及復耕計畫書</text:p>
      <text:p text:style-name="P2"/>
      <text:p text:style-name="內文">_______縣(市)______鄉(鎮、市) <text:s text:c="4"/>災害名稱_________________<text:s/><text:span text:style-name="T3">( <text:s text:c="4"/></text:span><text:span text:style-name="T4">年</text:span><text:span text:style-name="T5"><text:s text:c="4"/></text:span><text:span text:style-name="T6">月</text:span><text:span text:style-name="T7"><text:s text:c="4"/></text:span><text:span text:style-name="T8">日</text:span><text:span text:style-name="T9">)</text:span></text:p>
      <text:p text:style-name="內文">一、申請人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內文">出生日期</text:p>
          </table:table-cell>
          <table:table-cell table:style-name="TableCell30" table:number-columns-spanned="10">
            <text:p text:style-name="P31">身份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內文">職業</text:p>
          </table:table-cell>
          <table:table-cell table:style-name="TableCell33">
            <text:p text:style-name="內文">住<text:s text:c="12"/>址</text:p>
          </table:table-cell>
          <table:table-cell table:style-name="TableCell34">
            <text:p text:style-name="內文">電話</text:p>
          </table:table-cell>
        </table:table-row>
        <table:table-row table:style-name="TableRow35"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</table:table>
      <text:p text:style-name="內文">二、復建及復耕項目之資金需要情形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目</text:p>
          </table:table-cell>
          <table:table-cell table:style-name="TableCell62">
            <text:p text:style-name="內文">數量</text:p>
          </table:table-cell>
          <table:table-cell table:style-name="TableCell63">
            <text:p text:style-name="P64">單價</text:p>
            <text:p text:style-name="P65">(元)</text:p>
          </table:table-cell>
          <table:table-cell table:style-name="TableCell66">
            <text:p text:style-name="P67">需要資金</text:p>
            <text:p text:style-name="P68">(千元)</text:p>
          </table:table-cell>
          <table:table-cell table:style-name="TableCell69">
            <text:p text:style-name="P70">自籌資金</text:p>
            <text:p text:style-name="P71">(千元)</text:p>
          </table:table-cell>
          <table:table-cell table:style-name="TableCell72">
            <text:p text:style-name="P73">貸款資金</text:p>
            <text:p text:style-name="P74">(千元)</text:p>
          </table:table-cell>
          <table:table-cell table:style-name="TableCell75">
            <text:p text:style-name="內文">需款時間</text:p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 table:number-columns-spanned="3">
            <text:p text:style-name="P134">合<text:s text:c="12"/>計</text:p>
          </table:table-cell>
          <table:covered-table-cell/>
          <table:covered-table-cell/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</table:table>
      <text:p text:style-name="內文">三、還款來源(以借款期間估算)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目</text:p>
          </table:table-cell>
          <table:table-cell table:style-name="TableCell149">
            <text:p text:style-name="內文">數量</text:p>
          </table:table-cell>
          <table:table-cell table:style-name="TableCell150">
            <text:p text:style-name="P151">單價(元)</text:p>
          </table:table-cell>
          <table:table-cell table:style-name="TableCell152">
            <text:p text:style-name="P153">資金(千元)</text:p>
          </table:table-cell>
          <table:table-cell table:style-name="TableCell154">
            <text:p text:style-name="P155">出售時間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>1<text:s/>年<text:s/>月<text:s/>2<text:s/>年<text:s/>月<text:s/>3<text:s/>年<text:s/>月</text:p>
            <text:p text:style-name="內文">4<text:s/>年<text:s/>月<text:s/>5<text:s/>年<text:s/>月<text:s/>6<text:s/>年<text:s/>月</text:p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>1<text:s/>年<text:s/>月<text:s/>2<text:s/>年<text:s/>月<text:s/>3<text:s/>年<text:s/>月</text:p>
            <text:p text:style-name="內文">4<text:s/>年<text:s/>月<text:s/>5<text:s/>年<text:s/>月<text:s/>6<text:s/>年<text:s/>月</text:p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>1<text:s/>年<text:s/>月<text:s/>2<text:s/>年<text:s/>月<text:s/>3<text:s/>年<text:s/>月</text:p>
            <text:p text:style-name="內文">4<text:s/>年<text:s/>月<text:s/>5<text:s/>年<text:s/>月<text:s/>6<text:s/>年<text:s/>月</text:p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>1<text:s/>年<text:s/>月<text:s/>2<text:s/>年<text:s/>月<text:s/>3<text:s/>年<text:s/>月</text:p>
            <text:p text:style-name="內文">4<text:s/>年<text:s/>月<text:s/>5<text:s/>年<text:s/>月<text:s/>6<text:s/>年<text:s/>月</text:p>
          </table:table-cell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>1<text:s/>年<text:s/>月<text:s/>2<text:s/>年<text:s/>月<text:s/>3<text:s/>年<text:s/>月</text:p>
            <text:p text:style-name="內文">4<text:s/>年<text:s/>月<text:s/>5<text:s/>年<text:s/>月<text:s/>6<text:s/>年<text:s/>月</text:p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>1<text:s/>年<text:s/>月<text:s/>2<text:s/>年<text:s/>月<text:s/>3<text:s/>年<text:s/>月</text:p>
            <text:p text:style-name="內文">4<text:s/>年<text:s/>月<text:s/>5<text:s/>年<text:s/>月<text:s/>6<text:s/>年<text:s/>月</text:p>
          </table:table-cell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 table:number-columns-spanned="3">
            <text:p text:style-name="P202">合<text:s text:c="10"/>計</text:p>
          </table:table-cell>
          <table:covered-table-cell/>
          <table:covered-table-cell/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</table:table>
      <text:p text:style-name="內文"/>
      <text:p text:style-name="內文">申請人簽章：<text:s text:c="26"/>申請日期：民國<text:s text:c="3"/>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表二)農業天然災害復建及復耕計畫書</dc:title>
    <dc:description/>
    <dc:subject/>
    <meta:initial-creator>TFB</meta:initial-creator>
    <dc:creator>福寶寶</dc:creator>
    <meta:creation-date>2023-11-28T01:36:00Z</meta:creation-date>
    <dc:date>2023-11-28T01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