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013in"/>
    </style:style>
    <style:style style:name="TableColumn5" style:family="table-column">
      <style:table-column-properties style:column-width="2.1458in"/>
    </style:style>
    <style:style style:name="TableColumn6" style:family="table-column">
      <style:table-column-properties style:column-width="2.768in"/>
    </style:style>
    <style:style style:name="Table3" style:family="table">
      <style:table-properties style:width="6.2152in" style:rel-width="107.96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71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</office:automatic-styles>
  <office:body>
    <office:text text:use-soft-page-breaks="true">
      <text:p text:style-name="P1">附表一</text:p>
      <text:p text:style-name="P2">農業天然災害低利貸款項目、額度及期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西瓜</text:p>
          </table:table-cell>
          <table:table-cell table:style-name="TableCell17">
            <text:p text:style-name="P18"><text:span text:style-name="T19">最高</text:span><text:span text:style-name="T20">75</text:span><text:span text:style-name="T21">萬元/公頃</text:span></text:p>
          </table:table-cell>
          <table:table-cell table:style-name="TableCell22">
            <text:p text:style-name="P23">最長 <text:s/>7年，本金寬緩期限最長2年。</text:p>
          </table:table-cell>
        </table:table-row>
      </table:table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41:00Z</meta:creation-date>
    <dc:date>2023-11-28T0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