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P16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69" style:parent-style-name="內文" style:family="paragraph">
      <style:paragraph-properties style:line-break="normal" fo:margin-right="0.4444in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53</text:span><text:span text:style-name="T167">）</text:span></text:p>
      <text:p text:style-name="P168"/>
      <text:p text:style-name="P169"><text:span text:style-name="T170">製表：</text:span><text:span text:style-name="T171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6:25:00Z</meta:creation-date>
    <dc:date>2023-11-27T06:25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