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P168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9" style:parent-style-name="內文" style:family="paragraph">
      <style:paragraph-properties style:line-break="normal" fo:text-align="end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53</text:span><text:span text:style-name="T167">）</text:span></text:p>
      <text:p text:style-name="P168"/>
      <text:p text:style-name="P169"><text:span text:style-name="T170">製表：</text:span><text:span text:style-name="T171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7T06:29:00Z</meta:creation-date>
    <dc:date>2023-11-27T06:29:00Z</dc:date>
    <meta:print-date>2004-12-05T00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