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9479in"/>
    </style:style>
    <style:style style:name="TableColumn10" style:family="table-column">
      <style:table-column-properties style:column-width="0.4395in"/>
    </style:style>
    <style:style style:name="TableColumn11" style:family="table-column">
      <style:table-column-properties style:column-width="0.5312in"/>
    </style:style>
    <style:style style:name="TableColumn12" style:family="table-column">
      <style:table-column-properties style:column-width="0.4402in"/>
    </style:style>
    <style:style style:name="TableColumn13" style:family="table-column">
      <style:table-column-properties style:column-width="0.5159in"/>
    </style:style>
    <style:style style:name="TableColumn14" style:family="table-column">
      <style:table-column-properties style:column-width="0.4402in"/>
    </style:style>
    <style:style style:name="TableColumn15" style:family="table-column">
      <style:table-column-properties style:column-width="0.5159in"/>
    </style:style>
    <style:style style:name="TableColumn16" style:family="table-column">
      <style:table-column-properties style:column-width="0.4402in"/>
    </style:style>
    <style:style style:name="TableColumn17" style:family="table-column">
      <style:table-column-properties style:column-width="0.5159in"/>
    </style:style>
    <style:style style:name="TableColumn18" style:family="table-column">
      <style:table-column-properties style:column-width="0.4402in"/>
    </style:style>
    <style:style style:name="TableColumn19" style:family="table-column">
      <style:table-column-properties style:column-width="0.5375in"/>
    </style:style>
    <style:style style:name="Table8" style:family="table">
      <style:table-properties style:width="5.765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end" fo:line-height="0.194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end" fo:line-height="0.1666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text-align="justify" fo:line-height="0.1666in" fo:margin-left="-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25in" fo:margin-bottom="0.025in" fo:line-height="0.1944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25in" fo:margin-bottom="0.025in" fo:line-height="0.1944in" fo:margin-left="-0.0333in" fo:margin-right="-0.0333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25in" fo:margin-bottom="0.025in" fo:line-height="0.1944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25in" fo:margin-bottom="0.025in" fo:line-height="0.1944in" fo:margin-left="-0.0333in" fo:margin-right="-0.0333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25in" fo:margin-bottom="0.025in" fo:line-height="0.1944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25in" fo:margin-bottom="0.025in" fo:line-height="0.1944in" fo:margin-left="-0.0333in" fo:margin-right="-0.0333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25in" fo:margin-bottom="0.025in" fo:line-height="0.1944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25in" fo:margin-bottom="0.025in" fo:line-height="0.1944in" fo:margin-left="-0.0333in" fo:margin-right="-0.0333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025in" fo:margin-bottom="0.025in" fo:line-height="0.1944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25in" fo:margin-bottom="0.025in" fo:line-height="0.1944in" fo:margin-left="-0.0333in" fo:margin-right="-0.0333in">
        <style:tab-stops/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625in" fo:margin-bottom="0.0625in" fo:line-height="0.2222in" fo:margin-left="-0.0166in" fo:margin-right="-0.0166in">
        <style:tab-stops/>
      </style:paragraph-properties>
      <style:text-properties style:font-name="標楷體" style:font-name-asian="標楷體" fo:letter-spacing="-0.002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625in" fo:margin-bottom="0.0625in" fo:line-height="0.2222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margin-top="0.0625in" fo:margin-bottom="0.0625in" fo:line-height="0.2222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Text Box 6" text:anchor-type="paragraph" svg:x="4.625in" svg:y="-0.375in" svg:width="1.375in" svg:height="0.37431in" style:rel-width="scale" style:rel-height="scale"><draw:text-box><text:p text:style-name="P3">（共1頁－第1頁）</text:p></draw:text-box><svg:title/><svg:desc/></draw:frame></text:span><text:span text:style-name="T4">93年</text:span><text:span text:style-name="T5">辦理農業天然災害</text:span><text:span text:style-name="T6">低利貸款</text:span><text:span text:style-name="T7">公告情形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<draw:connector draw:type="line" svg:x1="-0.06319in" svg:y1="-0.00208in" svg:x2="0.66528in" svg:y2="0.58819in" draw:z-index="251655680" draw:id="id1" draw:style-name="a1" draw:name="Line 2" text:anchor-type="paragraph"><svg:title/><svg:desc/></draw:connector></text:span><text:span text:style-name="T24"><draw:frame draw:z-index="251658752" draw:id="id2" draw:style-name="a2" draw:name="Text Box 5" text:anchor-type="paragraph" svg:x="0.375in" svg:y="0.15972in" svg:width="0.5in" svg:height="0.35903in" style:rel-width="scale" style:rel-height="scale"><draw:text-box><text:p text:style-name="P25">貸款</text:p></draw:text-box><svg:title/><svg:desc/></draw:frame></text:span><text:span text:style-name="T26"><draw:custom-shape svg:x="-0.08333in" svg:y="-0.00694in" svg:width="1.19306in" svg:height="0.35in" draw:z-index="251657728" draw:id="id3" draw:style-name="a3" draw:name="Freeform 4" text:anchor-type="paragraph"><svg:title/><svg:desc/><draw:enhanced-geometry draw:type="non-primitive" svg:viewBox="0 0 1620 360" draw:enhanced-path="M 0 0 C 675 150 1350 300 1620 36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0"/><draw:equation draw:name="f7" draw:formula="?f4 / 360"/><draw:equation draw:name="f8" draw:formula="0 * ?f5 / 1620"/><draw:equation draw:name="f9" draw:formula="0 * ?f4 / 360"/><draw:equation draw:name="f10" draw:formula="1620 * ?f5 / 1620"/><draw:equation draw:name="f11" draw:formula="360 * ?f4 / 36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7">災害<text:s/></text:span></text:p>
            <text:p text:style-name="P28"><text:span text:style-name="T29"><draw:frame draw:z-index="251656704" draw:id="id4" draw:style-name="a4" draw:name="Text Box 3" text:anchor-type="paragraph" svg:x="0.66528in" svg:y="0.075in" svg:width="0.5in" svg:height="0.35903in" style:rel-width="scale" style:rel-height="scale"><draw:text-box><text:p text:style-name="P30">範圍</text:p></draw:text-box><svg:title/><svg:desc/></draw:frame></text:span></text:p>
            <text:p text:style-name="P31">縣市別</text:p>
          </table:table-cell>
          <table:table-cell table:style-name="TableCell32" table:number-columns-spanned="2">
            <text:p text:style-name="P33">1月低溫</text:p>
          </table:table-cell>
          <table:covered-table-cell/>
          <table:table-cell table:style-name="TableCell34" table:number-columns-spanned="2">
            <text:p text:style-name="P35">敏督利颱風</text:p>
          </table:table-cell>
          <table:covered-table-cell/>
          <table:table-cell table:style-name="TableCell36" table:number-columns-spanned="2">
            <text:p text:style-name="P37">艾利颱風</text:p>
          </table:table-cell>
          <table:covered-table-cell/>
          <table:table-cell table:style-name="TableCell38" table:number-columns-spanned="2">
            <text:p text:style-name="P39">納坦颱風</text:p>
          </table:table-cell>
          <table:covered-table-cell/>
          <table:table-cell table:style-name="TableCell40" table:number-columns-spanned="2">
            <text:p text:style-name="P41">南瑪都颱風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全面</text:p>
          </table:table-cell>
          <table:table-cell table:style-name="TableCell46">
            <text:p text:style-name="P47">單項作物</text:p>
          </table:table-cell>
          <table:table-cell table:style-name="TableCell48">
            <text:p text:style-name="P49">全面</text:p>
          </table:table-cell>
          <table:table-cell table:style-name="TableCell50">
            <text:p text:style-name="P51">單項作物</text:p>
          </table:table-cell>
          <table:table-cell table:style-name="TableCell52">
            <text:p text:style-name="P53">全面</text:p>
          </table:table-cell>
          <table:table-cell table:style-name="TableCell54">
            <text:p text:style-name="P55">單項作物</text:p>
          </table:table-cell>
          <table:table-cell table:style-name="TableCell56">
            <text:p text:style-name="P57">全面</text:p>
          </table:table-cell>
          <table:table-cell table:style-name="TableCell58">
            <text:p text:style-name="P59">單項作物</text:p>
          </table:table-cell>
          <table:table-cell table:style-name="TableCell60">
            <text:p text:style-name="P61">全面</text:p>
          </table:table-cell>
          <table:table-cell table:style-name="TableCell62">
            <text:p text:style-name="P63">單項作物</text:p>
          </table:table-cell>
        </table:table-row>
        <table:table-row table:style-name="TableRow64">
          <table:table-cell table:style-name="TableCell65">
            <text:p text:style-name="P66">台北縣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宜蘭縣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V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桃園縣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新竹縣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V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苗栗縣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高接梨</text:p>
          </table:table-cell>
          <table:table-cell table:style-name="TableCell163">
            <text:p text:style-name="P164">V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台中縣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V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彰化縣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V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南投縣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V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雲林縣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V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嘉義縣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V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椪柑</text:p>
          </table:table-cell>
        </table:table-row>
        <table:table-row table:style-name="TableRow294">
          <table:table-cell table:style-name="TableCell295">
            <text:p text:style-name="P296">台南縣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V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高雄縣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V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屏東縣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V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台東縣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V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V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花蓮縣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V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澎湖縣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基隆市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新竹市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台中市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嘉義市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台南市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V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台北市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高雄市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金門縣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年辦理農業天然災害低利貸款公告情形</dc:title>
    <dc:description/>
    <dc:subject/>
    <meta:initial-creator>F220720547</meta:initial-creator>
    <dc:creator>福寶寶</dc:creator>
    <meta:creation-date>2023-11-27T06:32:00Z</meta:creation-date>
    <dc:date>2023-11-27T06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