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8548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541in"/>
    </style:style>
    <style:style style:name="TableColumn15" style:family="table-column">
      <style:table-column-properties style:column-width="0.8548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8548in"/>
    </style:style>
    <style:style style:name="TableColumn19" style:family="table-column">
      <style:table-column-properties style:column-width="0.8541in"/>
    </style:style>
    <style:style style:name="TableColumn20" style:family="table-column">
      <style:table-column-properties style:column-width="0.8548in"/>
    </style:style>
    <style:style style:name="TableColumn21" style:family="table-column">
      <style:table-column-properties style:column-width="0.8548in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8548in"/>
    </style:style>
    <style:style style:name="TableColumn24" style:family="table-column">
      <style:table-column-properties style:column-width="0.8541in"/>
    </style:style>
    <style:style style:name="TableColumn25" style:family="table-column">
      <style:table-column-properties style:column-width="0.8548in"/>
    </style:style>
    <style:style style:name="TableColumn26" style:family="table-column">
      <style:table-column-properties style:column-width="0.8548in"/>
    </style:style>
    <style:style style:name="Table9" style:family="table">
      <style:table-properties style:width="14.530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 text:c="8"/></text:span><text:span text:style-name="T5">農（漁）會信用部</text:span></text:p>
      <text:p text:style-name="P6">莫拉克風災造成不動產擔保品滅失情形表</text:p>
      <text:p text:style-name="P7">單位：新臺幣千元</text:p>
      <text:p text:style-name="P8">基準日：98年8月8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4">
            <text:p text:style-name="P31">以建物為擔保之放款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以農地為擔保之放款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以漁塭為擔保之放款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合計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總餘額</text:p>
          </table:table-cell>
          <table:table-cell table:style-name="TableCell43">
            <text:p text:style-name="P44">總件數</text:p>
          </table:table-cell>
          <table:table-cell table:style-name="TableCell45">
            <text:p text:style-name="P46">全部滅失餘額</text:p>
          </table:table-cell>
          <table:table-cell table:style-name="TableCell47">
            <text:p text:style-name="P48">全部滅失件數</text:p>
          </table:table-cell>
          <table:table-cell table:style-name="TableCell49">
            <text:p text:style-name="P50">總餘額</text:p>
          </table:table-cell>
          <table:table-cell table:style-name="TableCell51">
            <text:p text:style-name="P52">總件數</text:p>
          </table:table-cell>
          <table:table-cell table:style-name="TableCell53">
            <text:p text:style-name="P54">全部滅失餘額</text:p>
          </table:table-cell>
          <table:table-cell table:style-name="TableCell55">
            <text:p text:style-name="P56">全部滅失件數</text:p>
          </table:table-cell>
          <table:table-cell table:style-name="TableCell57">
            <text:p text:style-name="P58">總餘額</text:p>
          </table:table-cell>
          <table:table-cell table:style-name="TableCell59">
            <text:p text:style-name="P60">總件數</text:p>
          </table:table-cell>
          <table:table-cell table:style-name="TableCell61">
            <text:p text:style-name="P62">全部滅失餘額</text:p>
          </table:table-cell>
          <table:table-cell table:style-name="TableCell63">
            <text:p text:style-name="P64">全部滅失件數</text:p>
          </table:table-cell>
          <table:table-cell table:style-name="TableCell65">
            <text:p text:style-name="P66">總餘額</text:p>
          </table:table-cell>
          <table:table-cell table:style-name="TableCell67">
            <text:p text:style-name="P68">總件數</text:p>
          </table:table-cell>
          <table:table-cell table:style-name="TableCell69">
            <text:p text:style-name="P70">全部滅失餘額</text:p>
          </table:table-cell>
          <table:table-cell table:style-name="TableCell71">
            <text:p text:style-name="P72">全部滅失件數</text:p>
          </table:table-cell>
        </table:table-row>
        <table:table-row table:style-name="TableRow73">
          <table:table-cell table:style-name="TableCell74">
            <text:p text:style-name="P75">政策性農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非政策性農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送農信保保證</text:p>
          </table:table-cell>
          <table:table-cell table:style-name="TableCell182" table:number-columns-spanned="2">
            <text:p text:style-name="內文"><text:span text:style-name="T183"><draw:connector draw:type="line" svg:x1="-0.125in" svg:y1="0.93681in" svg:x2="1.5in" svg:y2="0.06181in" draw:z-index="251656192" draw:id="id0" draw:style-name="a0" draw:name="Line 2" text:anchor-type="paragraph"><svg:title/><svg:desc/></draw:connector>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內文"><text:span text:style-name="T189"><draw:connector draw:type="line" svg:x1="-0.02986in" svg:y1="0.96597in" svg:x2="1.59514in" svg:y2="0.09097in" draw:z-index="251657216" draw:id="id1" draw:style-name="a1" draw:name="Line 3" text:anchor-type="paragraph"><svg:title/><svg:desc/></draw:connector>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內文"><text:span text:style-name="T193"><draw:connector draw:type="line" svg:x1="0.77569in" svg:y1="0.96597in" svg:x2="2.40069in" svg:y2="0.09097in" draw:z-index="251658240" draw:id="id2" draw:style-name="a2" draw:name="Line 4" text:anchor-type="paragraph"><svg:title/><svg:desc/></draw:connector>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內文"><text:span text:style-name="T201"><draw:connector draw:type="line" svg:x1="-0.01597in" svg:y1="0.96597in" svg:x2="1.60903in" svg:y2="0.09097in" draw:z-index="251659264" draw:id="id3" draw:style-name="a3" draw:name="Line 5" text:anchor-type="paragraph"><svg:title/><svg:desc/></draw:connector>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內文"><text:span text:style-name="T207">填表人：</text:span><text:span text:style-name="T208"><text:s text:c="8"/></text:span><text:span text:style-name="T209"><text:s text:c="7"/></text:span><text:span text:style-name="T210"><text:s text:c="4"/></text:span><text:span text:style-name="T211"><text:s text:c="21"/>信用部主任：</text:span><text:span text:style-name="T212"><text:s text:c="8"/></text:span><text:span text:style-name="T213"><text:s text:c="8"/></text:span><text:span text:style-name="T214"><text:s text:c="3"/></text:span><text:span text:style-name="T215"><text:s text:c="24"/>總幹事：</text:span><text:span text:style-name="T216"><text:s text:c="8"/></text:span><text:span text:style-name="T21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農（漁）會信用部</dc:title>
    <dc:description/>
    <dc:subject/>
    <meta:initial-creator>andy</meta:initial-creator>
    <dc:creator>福寶寶</dc:creator>
    <meta:creation-date>2023-11-27T07:02:00Z</meta:creation-date>
    <dc:date>2023-11-27T07:02:00Z</dc:date>
    <meta:print-date>2009-08-16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