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1666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2.3194in"/>
    </style:style>
    <style:style style:name="TableColumn12" style:family="table-column">
      <style:table-column-properties style:column-width="0.8736in"/>
    </style:style>
    <style:style style:name="TableColumn13" style:family="table-column">
      <style:table-column-properties style:column-width="1.2472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1.3722in"/>
    </style:style>
    <style:style style:name="Table10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margin-bottom="0.0375in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margin-top="0.125in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break-before="page" fo:text-align="center" fo:margin-top="0.125in" fo:margin-bottom="0.125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 fo:margin-top="0.125in" fo:margin-bottom="0.125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8" style:family="table-column">
      <style:table-column-properties style:column-width="1.9833in"/>
    </style:style>
    <style:style style:name="TableColumn219" style:family="table-column">
      <style:table-column-properties style:column-width="1.3263in"/>
    </style:style>
    <style:style style:name="TableColumn220" style:family="table-column">
      <style:table-column-properties style:column-width="1.677in"/>
    </style:style>
    <style:style style:name="TableColumn221" style:family="table-column">
      <style:table-column-properties style:column-width="1.6993in"/>
    </style:style>
    <style:style style:name="Table217" style:family="table">
      <style:table-properties style:width="6.686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center" fo:margin-bottom="0.125in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加強辦理農業放款方案」執行情形月報表</text:p>
      <text:p text:style-name="P2">方案實施期間：94年10月1日至95年9月30日止</text:p>
      <text:p text:style-name="P3"/>
      <text:p text:style-name="P4">資料所屬年月：___年___月</text:p>
      <text:p text:style-name="P5"/>
      <text:p text:style-name="P6">填<text:s/>報<text:s/>日<text:s/>期： ___年___月___日</text:p>
      <text:p text:style-name="P7"/>
      <text:p text:style-name="P8">填報單位：____________________________________</text:p>
      <text:p text:style-name="P9">單位：新台幣千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貸款類別</text:p>
          </table:table-cell>
          <table:table-cell table:style-name="TableCell19" table:number-columns-spanned="2">
            <text:p text:style-name="P20">本月貸放（承作）</text:p>
          </table:table-cell>
          <table:covered-table-cell/>
          <table:table-cell table:style-name="TableCell21" table:number-columns-spanned="2">
            <text:p text:style-name="P22">94年10月起至本月累計貸放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件數</text:p>
          </table:table-cell>
          <table:table-cell table:style-name="TableCell27">
            <text:p text:style-name="P28">金額</text:p>
          </table:table-cell>
          <table:table-cell table:style-name="TableCell29">
            <text:p text:style-name="P30">件數</text:p>
          </table:table-cell>
          <table:table-cell table:style-name="TableCell31">
            <text:p text:style-name="P32">金額</text:p>
          </table:table-cell>
        </table:table-row>
        <table:table-row table:style-name="TableRow33">
          <table:table-cell table:style-name="TableCell34">
            <text:p text:style-name="P35">一、農業發展基金專案貸款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二、農業天然災害低利貸款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三、統一農(漁)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農業生產貸款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農產加工貸款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農產運銷貸款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漁業貸款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畜牧貸款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林業貸款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生物科技貸款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農家消費貸款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災害復耕貸款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.其他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合計</text:p>
            <text:p text:style-name="P179">【農業發展基金專案貸款+農業天然災害低利貸款+統一農(漁)貸】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送農信保基金保證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註：請於每月5日前製妥電傳至全國農業金庫彙辦。（各地區傳真及聯絡如附件二）</text:p>
      <text:p text:style-name="P200"/>
      <text:p text:style-name="P201">製表<text:s text:c="32"/>信用部主任</text:p>
      <text:p text:style-name="P202"><text:span text:style-name="T203"><draw:frame draw:z-index="251657216" draw:id="id0" draw:style-name="a0" draw:name="Text Box 8" text:anchor-type="paragraph" svg:x="-0.25in" svg:y="-10.35903in" svg:width="1.125in" svg:height="0.5in" style:rel-width="scale" style:rel-height="scale"><draw:text-box><text:p text:style-name="內文">＜附件一＞</text:p></draw:text-box><svg:title/><svg:desc/></draw:frame></text:span><text:span text:style-name="T204"><text:s text:c="36"/>經 <text:s text:c="5"/>理</text:span><text:span text:style-name="T205"><text:s text:c="10"/></text:span></text:p>
      <text:soft-page-break/>
      <text:p text:style-name="P206"><text:span text:style-name="T207">「</text:span><text:span text:style-name="T208">加強辦理農業放款方案</text:span><text:span text:style-name="T209">」</text:span><text:span text:style-name="T210">執行情形月報表</text:span></text:p>
      <text:p text:style-name="P211"><text:span text:style-name="T212"><draw:frame draw:z-index="251658240" draw:id="id1" draw:style-name="a1" draw:name="Text Box 9" text:anchor-type="paragraph" svg:x="-0.08333in" svg:y="-1.05208in" svg:width="1.125in" svg:height="0.5in" style:rel-width="scale" style:rel-height="scale"><draw:text-box><text:p text:style-name="內文">＜附件二＞</text:p></draw:text-box><svg:title/><svg:desc/></draw:frame></text:span><text:span text:style-name="T213">傳真</text:span><text:span text:style-name="T214">及聯絡</text:span><text:span text:style-name="T215">方式</text:span><text:span text:style-name="T216">一覽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農(漁)會所屬地區</text:p>
          </table:table-cell>
          <table:table-cell table:style-name="TableCell225">
            <text:p text:style-name="P226">傳送地點</text:p>
            <text:p text:style-name="P227">（全國農業金庫各區辦公室）</text:p>
          </table:table-cell>
          <table:table-cell table:style-name="TableCell228">
            <text:p text:style-name="P229">電話號碼</text:p>
          </table:table-cell>
          <table:table-cell table:style-name="TableCell230">
            <text:p text:style-name="P231">傳真號碼</text:p>
          </table:table-cell>
        </table:table-row>
        <table:table-row table:style-name="TableRow232">
          <table:table-cell table:style-name="TableCell233">
            <text:p text:style-name="P234">基隆市、台北縣市、桃園縣、新竹縣市、澎湖縣、連江縣。</text:p>
          </table:table-cell>
          <table:table-cell table:style-name="TableCell235">
            <text:p text:style-name="P236">台北總公司</text:p>
          </table:table-cell>
          <table:table-cell table:style-name="TableCell237">
            <text:p text:style-name="P238">（02）2380-5183</text:p>
          </table:table-cell>
          <table:table-cell table:style-name="TableCell239">
            <text:p text:style-name="P240">（02）2380-5253</text:p>
          </table:table-cell>
        </table:table-row>
        <table:table-row table:style-name="TableRow241">
          <table:table-cell table:style-name="TableCell242">
            <text:p text:style-name="P243">宜蘭縣、花蓮縣、台東縣。</text:p>
          </table:table-cell>
          <table:table-cell table:style-name="TableCell244">
            <text:p text:style-name="P245">花蓮辦公室</text:p>
          </table:table-cell>
          <table:table-cell table:style-name="TableCell246">
            <text:p text:style-name="P247">（03）835-3502</text:p>
          </table:table-cell>
          <table:table-cell table:style-name="TableCell248">
            <text:p text:style-name="P249">（03）835-3502</text:p>
          </table:table-cell>
        </table:table-row>
        <table:table-row table:style-name="TableRow250">
          <table:table-cell table:style-name="TableCell251">
            <text:p text:style-name="P252">苗栗縣、台中縣市、彰化縣、南投縣。</text:p>
          </table:table-cell>
          <table:table-cell table:style-name="TableCell253">
            <text:p text:style-name="P254">台中辦公室</text:p>
          </table:table-cell>
          <table:table-cell table:style-name="TableCell255">
            <text:p text:style-name="P256">（04）2305-2768</text:p>
          </table:table-cell>
          <table:table-cell table:style-name="TableCell257">
            <text:p text:style-name="P258">（04）2305-2668</text:p>
          </table:table-cell>
        </table:table-row>
        <table:table-row table:style-name="TableRow259">
          <table:table-cell table:style-name="TableCell260">
            <text:p text:style-name="P261">雲林縣、嘉義縣市。</text:p>
          </table:table-cell>
          <table:table-cell table:style-name="TableCell262">
            <text:p text:style-name="P263">斗六辦公室</text:p>
          </table:table-cell>
          <table:table-cell table:style-name="TableCell264">
            <text:p text:style-name="P265">（05）537-2112</text:p>
          </table:table-cell>
          <table:table-cell table:style-name="TableCell266">
            <text:p text:style-name="P267">（05）537-2110</text:p>
          </table:table-cell>
        </table:table-row>
        <table:table-row table:style-name="TableRow268">
          <table:table-cell table:style-name="TableCell269">
            <text:p text:style-name="P270">台南縣市。</text:p>
          </table:table-cell>
          <table:table-cell table:style-name="TableCell271">
            <text:p text:style-name="P272">新營辦公室</text:p>
          </table:table-cell>
          <table:table-cell table:style-name="TableCell273">
            <text:p text:style-name="P274">（06）633-6100</text:p>
          </table:table-cell>
          <table:table-cell table:style-name="TableCell275">
            <text:p text:style-name="P276">（06）633-6100</text:p>
          </table:table-cell>
        </table:table-row>
        <table:table-row table:style-name="TableRow277">
          <table:table-cell table:style-name="TableCell278">
            <text:p text:style-name="P279">高雄縣市、屏東縣。</text:p>
          </table:table-cell>
          <table:table-cell table:style-name="TableCell280">
            <text:p text:style-name="P281">鳳山辦公室</text:p>
          </table:table-cell>
          <table:table-cell table:style-name="TableCell282">
            <text:p text:style-name="P283">（07）747-6831</text:p>
          </table:table-cell>
          <table:table-cell table:style-name="TableCell284">
            <text:p text:style-name="P285">（07）747-5430</text:p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強辦理農業放款方案執行情形月報表</dc:title>
    <dc:description/>
    <dc:subject/>
    <meta:initial-creator>boaf</meta:initial-creator>
    <dc:creator>福寶寶</dc:creator>
    <meta:creation-date>2023-11-24T10:19:00Z</meta:creation-date>
    <dc:date>2023-11-24T10:19:00Z</dc:date>
    <meta:print-date>2005-10-25T10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