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4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7" style:num-suffix="." style:num-format="1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2.125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4in"/>
    </style:style>
    <style:style style:name="TableColumn18" style:family="table-column">
      <style:table-column-properties style:column-width="1.3902in"/>
    </style:style>
    <style:style style:name="TableColumn19" style:family="table-column">
      <style:table-column-properties style:column-width="0.0208in"/>
    </style:style>
    <style:style style:name="TableColumn20" style:family="table-column">
      <style:table-column-properties style:column-width="2.5638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1in"/>
    </style:style>
    <style:style style:name="Table16" style:family="table">
      <style:table-properties style:width="6.25in" fo:margin-left="0.5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6" style:family="table-row">
      <style:table-row-properties style:min-row-height="0.396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text-indent="0.08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background-color="#FFFFFF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標楷體" style:font-name-asian="標楷體" fo:letter-spacing="-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7" style:family="table-row">
      <style:table-row-properties style:min-row-height="0.39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background-color="#FFFFFF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7" style:family="table-row">
      <style:table-row-properties style:min-row-height="0.3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P82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8" style:family="table-row">
      <style:table-row-properties style:min-row-height="0.3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8" style:family="table-row">
      <style:table-row-properties style:min-row-height="0.3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222in" fo:text-indent="0.0833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7" style:family="table-row">
      <style:table-row-properties style:min-row-height="0.43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2" style:family="table-row">
      <style:table-row-properties style:min-row-height="0.580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7" style:family="table-row">
      <style:table-row-properties style:min-row-height="0.3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222in" fo:text-indent="0.0833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background-color="#FFFFFF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8" style:family="table-row">
      <style:table-row-properties style:min-row-height="0.347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background-color="#FFFFFF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8" style:family="table-row">
      <style:table-row-properties style:min-row-height="0.572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222in" fo:text-indent="0.0833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9" style:parent-style-name="內文" style:family="paragraph">
      <style:paragraph-properties fo:line-height="0.2777in" fo:text-indent="2.125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30" style:parent-style-name="內文" style:family="paragraph">
      <style:paragraph-properties fo:line-height="0.2777in" fo:text-indent="2.125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31" style:parent-style-name="內文" style:family="paragraph">
      <style:paragraph-properties fo:line-height="0.2777in" fo:text-indent="2.1256in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9" style:family="table-column">
      <style:table-column-properties style:column-width="0.4in"/>
    </style:style>
    <style:style style:name="TableColumn240" style:family="table-column">
      <style:table-column-properties style:column-width="1.4111in"/>
    </style:style>
    <style:style style:name="TableColumn241" style:family="table-column">
      <style:table-column-properties style:column-width="2.5638in"/>
    </style:style>
    <style:style style:name="TableColumn242" style:family="table-column">
      <style:table-column-properties style:column-width="0.875in"/>
    </style:style>
    <style:style style:name="TableColumn243" style:family="table-column">
      <style:table-column-properties style:column-width="1in"/>
    </style:style>
    <style:style style:name="Table238" style:family="table">
      <style:table-properties style:width="6.25in" fo:margin-left="0.575in" table:align="left"/>
    </style:style>
    <style:style style:name="TableRow244" style:family="table-row">
      <style:table-row-properties style:min-row-height="0.36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64" style:family="table-row">
      <style:table-row-properties style:min-row-height="0.363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 fo:text-indent="0.0833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83" style:family="table-row">
      <style:table-row-properties style:min-row-height="0.447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7" style:family="table-row">
      <style:table-row-properties style:min-row-height="0.427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09" style:family="table-row">
      <style:table-row-properties style:min-row-height="0.363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="標楷體" style:font-name-asian="標楷體"/>
    </style:style>
    <style:style style:name="P314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315" style:parent-style-name="內文" style:family="paragraph">
      <style:paragraph-properties fo:line-height="0.2222in"/>
      <style:text-properties style:font-name="標楷體" style:font-name-asian="標楷體"/>
    </style:style>
    <style:style style:name="P316" style:parent-style-name="內文" style:family="paragraph">
      <style:paragraph-properties fo:line-heigh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/>
      <style:text-properties style:font-name="標楷體" style:font-name-asian="標楷體" fo:background-color="#FFFFFF"/>
    </style:style>
    <style:style style:name="P3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="標楷體" style:font-name-asian="標楷體" fo:letter-spacing="-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30" style:family="table-row">
      <style:table-row-properties style:min-row-height="0.4354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background-color="#FFFFFF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50" style:family="table-row">
      <style:table-row-properties style:min-row-height="0.572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2222in" fo:text-indent="0.0833in"/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68" style:family="table-row">
      <style:table-row-properties style:min-row-height="0.5729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85" style:parent-style-name="內文" style:family="paragraph">
      <style:paragraph-properties fo:line-height="0.2222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2222in" fo:margin-left="0.49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justify" fo:line-height="0.2222in" fo:margin-left="0.499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222in" fo:margin-left="0.75in" fo:text-indent="-0.25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2222in" fo:margin-left="0.7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222in" fo:margin-left="0.75in" fo:text-indent="-0.1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2222in" fo:margin-left="0.75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2222in" fo:margin-left="0.75in" fo:text-indent="-0.25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超連結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2222in" fo:margin-left="0.75in" fo:text-indent="-0.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農業信用保證基金</text:span><text:span text:style-name="T4"><text:s/></text:span><text:span text:style-name="T5"><text:s text:c="3"/></text:span><text:span text:style-name="T6"><text:s text:c="2"/></text:span></text:p>
      <text:p text:style-name="P7"><text:span text:style-name="T8"><text:s text:c="3"/></text:span><text:span text:style-name="T9"><text:s text:c="3"/></text:span><text:span text:style-name="T10">94年度第4季</text:span><text:span text:style-name="T11">辦理保證業務</text:span><text:span text:style-name="T12">及金融相關</text:span><text:span text:style-name="T13">課程及</text:span><text:span text:style-name="T14">日程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場次</text:p>
          </table:table-cell>
          <table:table-cell table:style-name="TableCell26">
            <text:p text:style-name="P27">上課時間</text:p>
          </table:table-cell>
          <table:table-cell table:style-name="TableCell28" table:number-columns-spanned="2">
            <text:p text:style-name="P29">課程名稱</text:p>
          </table:table-cell>
          <table:covered-table-cell/>
          <table:table-cell table:style-name="TableCell30">
            <text:p text:style-name="P31"><text:span text:style-name="T32">上課</text:span><text:span text:style-name="T33">時數</text:span></text:p>
          </table:table-cell>
          <table:table-cell table:style-name="TableCell34">
            <text:p text:style-name="P35">授課講師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94/10/13（四）</text:p>
            <text:p text:style-name="P41">9：30-10：20</text:p>
            <text:p text:style-name="P42">10：30-11：20</text:p>
            <text:p text:style-name="P43">11：30-12：20</text:p>
          </table:table-cell>
          <table:table-cell table:style-name="TableCell44" table:number-columns-spanned="2">
            <text:p text:style-name="P45">初級</text:p>
            <text:p text:style-name="P46">貸款送保操作程序（一）</text:p>
            <text:p text:style-name="P47">貸款送保操作程序（二）</text:p>
            <text:p text:style-name="P48"><text:span text:style-name="T49">農家消費貸款作業</text:span></text:p>
          </table:table-cell>
          <table:covered-table-cell/>
          <table:table-cell table:style-name="TableCell50">
            <text:p text:style-name="P51">2.5小時</text:p>
          </table:table-cell>
          <table:table-cell table:style-name="TableCell52">
            <text:p text:style-name="P53">本基金</text:p>
            <text:p text:style-name="P54">康火生</text:p>
            <text:p text:style-name="P55">康火生</text:p>
            <text:p text:style-name="P56">林志哲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94/10/13（四）</text:p>
            <text:p text:style-name="P62">13：30-14：30</text:p>
            <text:p text:style-name="P63">14：40-15：40</text:p>
            <text:p text:style-name="P64">15：50-16：50</text:p>
          </table:table-cell>
          <table:table-cell table:style-name="TableCell65" table:number-columns-spanned="2">
            <text:p text:style-name="P66">初級</text:p>
            <text:p text:style-name="P67">期中管理操作程序</text:p>
            <text:p text:style-name="P68">代位清償操作程序（一）</text:p>
            <text:p text:style-name="P69">代位清償操作程序（二）</text:p>
          </table:table-cell>
          <table:covered-table-cell/>
          <table:table-cell table:style-name="TableCell70">
            <text:p text:style-name="P71">3小時</text:p>
          </table:table-cell>
          <table:table-cell table:style-name="TableCell72">
            <text:p text:style-name="P73">本基金</text:p>
            <text:p text:style-name="P74">葉德隆</text:p>
            <text:p text:style-name="P75">張秀娥</text:p>
            <text:p text:style-name="P76">張秀娥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94/10/27（四）</text:p>
            <text:p text:style-name="P82">9：15-10：15</text:p>
            <text:p text:style-name="P83">10：25-11：25</text:p>
            <text:p text:style-name="P84">11：30-12：00</text:p>
          </table:table-cell>
          <table:table-cell table:style-name="TableCell85" table:number-columns-spanned="2">
            <text:p text:style-name="P86"/>
            <text:p text:style-name="P87">保證業務作業（一）</text:p>
            <text:p text:style-name="P88">保證業務作業（二）</text:p>
            <text:p text:style-name="P89"><text:span text:style-name="T90">農家消費貸款作業</text:span></text:p>
          </table:table-cell>
          <table:covered-table-cell/>
          <table:table-cell table:style-name="TableCell91">
            <text:p text:style-name="P92">2.5小時</text:p>
          </table:table-cell>
          <table:table-cell table:style-name="TableCell93">
            <text:p text:style-name="P94">本基金</text:p>
            <text:p text:style-name="P95">康火生</text:p>
            <text:p text:style-name="P96">康火生</text:p>
            <text:p text:style-name="P97">邱美玲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94/10/27（四）</text:p>
            <text:p text:style-name="P103">13：30-14：30</text:p>
            <text:p text:style-name="P104">14：40-15：40</text:p>
            <text:p text:style-name="P105">15：50-16：50</text:p>
          </table:table-cell>
          <table:table-cell table:style-name="TableCell106" table:number-columns-spanned="2">
            <text:p text:style-name="P107"/>
            <text:p text:style-name="P108">期中管理作業</text:p>
            <text:p text:style-name="P109">代位清償作業（一）</text:p>
            <text:p text:style-name="P110">代位清償作業（二）</text:p>
          </table:table-cell>
          <table:covered-table-cell/>
          <table:table-cell table:style-name="TableCell111">
            <text:p text:style-name="P112">3小時</text:p>
          </table:table-cell>
          <table:table-cell table:style-name="TableCell113">
            <text:p text:style-name="P114">本基金</text:p>
            <text:p text:style-name="P115">葉德隆</text:p>
            <text:p text:style-name="P116">張秀娥</text:p>
            <text:p text:style-name="P117">張秀娥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94/10/28（五）</text:p>
            <text:p text:style-name="P123">9：10-10：00</text:p>
            <text:p text:style-name="P124">10：10-11：00</text:p>
            <text:p text:style-name="P125">11：10-12：00</text:p>
          </table:table-cell>
          <table:table-cell table:style-name="TableCell126" table:number-columns-spanned="2">
            <text:p text:style-name="P127"/>
            <text:p text:style-name="P128">消費金融商品整合行銷技巧</text:p>
            <text:p text:style-name="P129"/>
          </table:table-cell>
          <table:covered-table-cell/>
          <table:table-cell table:style-name="TableCell130">
            <text:p text:style-name="P131">3小時</text:p>
          </table:table-cell>
          <table:table-cell table:style-name="TableCell132">
            <text:p text:style-name="P133">中華銀行</text:p>
            <text:p text:style-name="P134">消金副理</text:p>
            <text:p text:style-name="P135">李河泉</text:p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6</text:p>
          </table:table-cell>
          <table:table-cell table:style-name="TableCell140">
            <text:p text:style-name="P141">94/10/28（五）</text:p>
            <text:p text:style-name="P142">14：00-15：20</text:p>
          </table:table-cell>
          <table:table-cell table:style-name="TableCell143" table:number-columns-spanned="2">
            <text:p text:style-name="P144"/>
            <text:p text:style-name="P145">農業金融政策與管理</text:p>
          </table:table-cell>
          <table:covered-table-cell/>
          <table:table-cell table:style-name="TableCell146">
            <text:p text:style-name="P147">1.5小時</text:p>
          </table:table-cell>
          <table:table-cell table:style-name="TableCell148">
            <text:p text:style-name="P149">農金局</text:p>
            <text:p text:style-name="P150">副局長</text:p>
            <text:p text:style-name="P151">徐智明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94/10/28（五）</text:p>
            <text:p text:style-name="P156">15：30-16：50</text:p>
            <text:p text:style-name="P157"/>
          </table:table-cell>
          <table:table-cell table:style-name="TableCell158" table:number-columns-spanned="2">
            <text:p text:style-name="P159"/>
            <text:p text:style-name="P160">農發基金貸款作業規範融資要點</text:p>
          </table:table-cell>
          <table:covered-table-cell/>
          <table:table-cell table:style-name="TableCell161">
            <text:p text:style-name="P162">1.5小時</text:p>
          </table:table-cell>
          <table:table-cell table:style-name="TableCell163">
            <text:p text:style-name="P164">農金局</text:p>
            <text:p text:style-name="P165">第三組</text:p>
            <text:p text:style-name="P166">組長陳肇文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 table:number-columns-spanned="2">
            <text:p text:style-name="P171">94/11/3（四）</text:p>
            <text:p text:style-name="P172">9：30-10：20</text:p>
            <text:p text:style-name="P173">10：30-11：20</text:p>
            <text:p text:style-name="P174">11：30-12：20</text:p>
          </table:table-cell>
          <table:covered-table-cell/>
          <table:table-cell table:style-name="TableCell175">
            <text:p text:style-name="P176">初級</text:p>
            <text:p text:style-name="P177">貸款送保操作程序（一）</text:p>
            <text:p text:style-name="P178">貸款送保操作程序（二）</text:p>
            <text:p text:style-name="P179"><text:span text:style-name="T180">農家消費貸款作業</text:span></text:p>
          </table:table-cell>
          <table:table-cell table:style-name="TableCell181">
            <text:p text:style-name="P182">2.5小時</text:p>
          </table:table-cell>
          <table:table-cell table:style-name="TableCell183">
            <text:p text:style-name="P184">本基金</text:p>
            <text:p text:style-name="P185">康火生</text:p>
            <text:p text:style-name="P186">康火生</text:p>
            <text:p text:style-name="P187">張蕙嬿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 table:number-columns-spanned="2">
            <text:p text:style-name="P192">94/11/3（四）</text:p>
            <text:p text:style-name="P193">13：30-14：30</text:p>
            <text:p text:style-name="P194">14：40-15：40</text:p>
            <text:p text:style-name="P195">15：50-16：50</text:p>
          </table:table-cell>
          <table:covered-table-cell/>
          <table:table-cell table:style-name="TableCell196">
            <text:p text:style-name="P197">初級</text:p>
            <text:p text:style-name="P198">期中管理操作程序</text:p>
            <text:p text:style-name="P199">代位清償操作程序（一）</text:p>
            <text:p text:style-name="P200">代位清償操作程序（二）</text:p>
          </table:table-cell>
          <table:table-cell table:style-name="TableCell201">
            <text:p text:style-name="P202">3小時</text:p>
          </table:table-cell>
          <table:table-cell table:style-name="TableCell203">
            <text:p text:style-name="P204">本基金</text:p>
            <text:p text:style-name="P205">葉德隆</text:p>
            <text:p text:style-name="P206">張秀娥</text:p>
            <text:p text:style-name="P207">張秀娥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 table:number-columns-spanned="2">
            <text:p text:style-name="P212">94/11/17（四）</text:p>
            <text:p text:style-name="P213">9：30-10：20</text:p>
            <text:p text:style-name="P214">10：30-11：20</text:p>
            <text:p text:style-name="P215">11：30-12：20</text:p>
          </table:table-cell>
          <table:covered-table-cell/>
          <table:table-cell table:style-name="TableCell216">
            <text:p text:style-name="P217"/>
            <text:p text:style-name="P218">保證業務作業（一）</text:p>
            <text:p text:style-name="P219">保證業務作業（二）</text:p>
            <text:p text:style-name="P220"><text:span text:style-name="T221">農家消費貸款作業</text:span></text:p>
          </table:table-cell>
          <table:table-cell table:style-name="TableCell222">
            <text:p text:style-name="P223">2.5小時</text:p>
          </table:table-cell>
          <table:table-cell table:style-name="TableCell224">
            <text:p text:style-name="P225">本基金</text:p>
            <text:p text:style-name="P226">康火生</text:p>
            <text:p text:style-name="P227">康火生</text:p>
            <text:p text:style-name="P228">陳曉玲</text:p>
          </table:table-cell>
        </table:table-row>
      </table:table>
      <text:p text:style-name="P229"/>
      <text:p text:style-name="P230"/>
      <text:soft-page-break/>
      <text:p text:style-name="P231"><text:span text:style-name="T232">農業信用保證基金</text:span><text:span text:style-name="T233"><text:s text:c="4"/></text:span><text:span text:style-name="T234"><text:s text:c="2"/></text:span></text:p>
      <text:p text:style-name="P235"><text:span text:style-name="T236"><text:s text:c="3"/></text:span><text:span text:style-name="T237"><text:s text:c="3"/>94年度第4季辦理保證業務及金融相關課程及日程表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>94/11/17（四）</text:p>
            <text:p text:style-name="P249">13：30-14：30</text:p>
            <text:p text:style-name="P250">14：40-15：40</text:p>
            <text:p text:style-name="P251">15：50-16：50</text:p>
          </table:table-cell>
          <table:table-cell table:style-name="TableCell252">
            <text:p text:style-name="P253"/>
            <text:p text:style-name="P254">期中管理作業</text:p>
            <text:p text:style-name="P255">代位清償作業（一）</text:p>
            <text:p text:style-name="P256">代位清償作業（二）</text:p>
          </table:table-cell>
          <table:table-cell table:style-name="TableCell257">
            <text:p text:style-name="P258">3小時</text:p>
          </table:table-cell>
          <table:table-cell table:style-name="TableCell259">
            <text:p text:style-name="P260">本基金</text:p>
            <text:p text:style-name="P261">葉德隆</text:p>
            <text:p text:style-name="P262">張秀娥</text:p>
            <text:p text:style-name="P263">張秀娥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94/11/25（五）</text:p>
            <text:p text:style-name="P269">9：10-10：00</text:p>
            <text:p text:style-name="P270">10：10-11：00</text:p>
            <text:p text:style-name="P271">11：10-12：00</text:p>
          </table:table-cell>
          <table:table-cell table:style-name="TableCell272">
            <text:p text:style-name="P273"/>
            <text:p text:style-name="P274">金融商品行銷秘笈</text:p>
            <text:p text:style-name="P275"/>
          </table:table-cell>
          <table:table-cell table:style-name="TableCell276">
            <text:p text:style-name="P277">3小時</text:p>
          </table:table-cell>
          <table:table-cell table:style-name="TableCell278">
            <text:p text:style-name="P279">復華保貸</text:p>
            <text:p text:style-name="P280">經理</text:p>
            <text:p text:style-name="P281">韓博緯</text:p>
            <text:p text:style-name="P282"/>
          </table:table-cell>
        </table:table-row>
        <table:table-row table:style-name="TableRow283">
          <table:table-cell table:style-name="TableCell284" table:number-rows-spanned="2">
            <text:p text:style-name="P285">12</text:p>
          </table:table-cell>
          <table:table-cell table:style-name="TableCell286">
            <text:p text:style-name="P287">94/11/25（五）</text:p>
            <text:p text:style-name="P288">14：00-15：20</text:p>
          </table:table-cell>
          <table:table-cell table:style-name="TableCell289">
            <text:p text:style-name="P290"/>
            <text:p text:style-name="P291">農貸工作月報輔導、利息補貼</text:p>
          </table:table-cell>
          <table:table-cell table:style-name="TableCell292">
            <text:p text:style-name="P293">1.5小時</text:p>
          </table:table-cell>
          <table:table-cell table:style-name="TableCell294">
            <text:p text:style-name="P295">農銀科長</text:p>
            <text:p text:style-name="P296">侯勝騰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94/11/25（五）15：30-16：50</text:p>
          </table:table-cell>
          <table:table-cell table:style-name="TableCell301">
            <text:p text:style-name="P302"/>
            <text:p text:style-name="P303">各項政策性專案貸款說明</text:p>
          </table:table-cell>
          <table:table-cell table:style-name="TableCell304">
            <text:p text:style-name="P305">1.5小時</text:p>
          </table:table-cell>
          <table:table-cell table:style-name="TableCell306">
            <text:p text:style-name="P307">農金局</text:p>
            <text:p text:style-name="P308">組長陳肇文</text:p>
          </table:table-cell>
        </table:table-row>
        <table:table-row table:style-name="TableRow309">
          <table:table-cell table:style-name="TableCell310">
            <text:p text:style-name="P311">13</text:p>
          </table:table-cell>
          <table:table-cell table:style-name="TableCell312">
            <text:p text:style-name="P313">94/12/1（四）</text:p>
            <text:p text:style-name="P314">9：15-10：15</text:p>
            <text:p text:style-name="P315">10：25-11：25</text:p>
            <text:p text:style-name="P316">11：30-12：00</text:p>
          </table:table-cell>
          <table:table-cell table:style-name="TableCell317">
            <text:p text:style-name="P318">初級</text:p>
            <text:p text:style-name="P319">貸款送保操作程序（一）</text:p>
            <text:p text:style-name="P320">貸款送保操作程序（二）</text:p>
            <text:p text:style-name="P321"><text:span text:style-name="T322">農家消費貸款作業</text:span></text:p>
          </table:table-cell>
          <table:table-cell table:style-name="TableCell323">
            <text:p text:style-name="P324">2.5小時</text:p>
          </table:table-cell>
          <table:table-cell table:style-name="TableCell325">
            <text:p text:style-name="P326"/>
            <text:p text:style-name="P327">康火生</text:p>
            <text:p text:style-name="P328">康火生</text:p>
            <text:p text:style-name="P329">張蕙嬿</text:p>
          </table:table-cell>
        </table:table-row>
        <table:table-row table:style-name="TableRow330">
          <table:table-cell table:style-name="TableCell331">
            <text:p text:style-name="P332">14</text:p>
          </table:table-cell>
          <table:table-cell table:style-name="TableCell333">
            <text:p text:style-name="P334">94/12/1（四）</text:p>
            <text:p text:style-name="P335">13：30-14：30</text:p>
            <text:p text:style-name="P336">14：40-15：40</text:p>
            <text:p text:style-name="P337">15：50-16：50</text:p>
          </table:table-cell>
          <table:table-cell table:style-name="TableCell338">
            <text:p text:style-name="P339">初級</text:p>
            <text:p text:style-name="P340">期中管理操作流程</text:p>
            <text:p text:style-name="P341">代位清償操作流程（一）</text:p>
            <text:p text:style-name="P342">代位清償操作流程（二）</text:p>
          </table:table-cell>
          <table:table-cell table:style-name="TableCell343">
            <text:p text:style-name="P344">3小時</text:p>
          </table:table-cell>
          <table:table-cell table:style-name="TableCell345">
            <text:p text:style-name="P346"/>
            <text:p text:style-name="P347">葉德隆</text:p>
            <text:p text:style-name="P348">張秀娥</text:p>
            <text:p text:style-name="P349">張秀娥</text:p>
          </table:table-cell>
        </table:table-row>
        <table:table-row table:style-name="TableRow350">
          <table:table-cell table:style-name="TableCell351">
            <text:p text:style-name="P352">15</text:p>
          </table:table-cell>
          <table:table-cell table:style-name="TableCell353">
            <text:p text:style-name="P354">94/12/15（四）</text:p>
            <text:p text:style-name="P355">9：10-10：00</text:p>
            <text:p text:style-name="P356">10：10-11：00</text:p>
            <text:p text:style-name="P357">11：10-12：00</text:p>
          </table:table-cell>
          <table:table-cell table:style-name="TableCell358">
            <text:p text:style-name="P359"/>
            <text:p text:style-name="P360">不動產估價實務</text:p>
          </table:table-cell>
          <table:table-cell table:style-name="TableCell361">
            <text:p text:style-name="P362">3小時</text:p>
          </table:table-cell>
          <table:table-cell table:style-name="TableCell363">
            <text:p text:style-name="P364">戴德糧行</text:p>
            <text:p text:style-name="P365">總經理</text:p>
            <text:p text:style-name="P366">顏炳立</text:p>
            <text:p text:style-name="P367"/>
          </table:table-cell>
        </table:table-row>
        <table:table-row table:style-name="TableRow368">
          <table:table-cell table:style-name="TableCell369">
            <text:p text:style-name="P370">16</text:p>
          </table:table-cell>
          <table:table-cell table:style-name="TableCell371">
            <text:p text:style-name="P372">94/12/15（四）</text:p>
            <text:p text:style-name="P373">14：00-14：50</text:p>
            <text:p text:style-name="P374">15：00-15：50</text:p>
            <text:p text:style-name="P375">16：00-16：50</text:p>
          </table:table-cell>
          <table:table-cell table:style-name="TableCell376">
            <text:p text:style-name="P377"/>
            <text:p text:style-name="P378">農業金融法</text:p>
            <text:p text:style-name="P379"/>
          </table:table-cell>
          <table:table-cell table:style-name="TableCell380">
            <text:p text:style-name="P381">3小時</text:p>
          </table:table-cell>
          <table:table-cell table:style-name="TableCell382">
            <text:p text:style-name="P383">農金局</text:p>
            <text:p text:style-name="P384">第三組</text:p>
            <text:p text:style-name="P385">組長陳肇文</text:p>
          </table:table-cell>
        </table:table-row>
      </table:table>
      <text:p text:style-name="P386">註：</text:p>
      <text:p text:style-name="P387">1. 上課地點：台北市許昌街17號10樓本基金訓練教室。</text:p>
      <text:p text:style-name="P388"><text:span text:style-name="T389">2.</text:span><text:span text:style-name="T390"><text:s/></text:span><text:span text:style-name="T391">保證業務作業、農家消費貸款作業參加對象：</text:span><text:span text:style-name="T392">各農漁會</text:span><text:span text:style-name="T393">辦理徵、授信業務人員。</text:span></text:p>
      <text:p text:style-name="P394">期中管理作業、代位清償作業參加對象：各農漁會辦理催收業務人員。</text:p>
      <text:p text:style-name="P395"><text:span text:style-name="T396">（</text:span><text:span text:style-name="T397">各月第一週辦理初級課程，參加對象限從未辦理或久未辦理保證業務之經辦人員</text:span><text:span text:style-name="T398">）</text:span></text:p>
      <text:p text:style-name="P399">農業金融相關課程參加對象：各農漁會辦理徵、授信業務主管或經辦人員。</text:p>
      <text:p text:style-name="P400"><text:span text:style-name="T401">3</text:span><text:span text:style-name="T402">.</text:span><text:span text:style-name="T403"><text:s/></text:span><text:span text:style-name="T404">貴單位可依業務性質及時間遴派人員參加適當之場次（各場次每一單位報名人數以二人為限），請上本基金網站辦理報名 （網址：</text:span><text:a xlink:href="http://www.acgf.org.tw" office:target-frame-name="_top" xlink:show="replace"><text:span text:style-name="T405">www.acgf.org.tw</text:span></text:a><text:span text:style-name="T406">）。</text:span></text:p>
      <text:p text:style-name="P407"><text:span text:style-name="T408">4.<text:s/></text:span><text:span text:style-name="T409">每場次上課以五十人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細明體" style:font-name-asian="細明體" style:font-name-complex="Times New Roman" fo:font-size="10pt" style:font-size-asian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4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7" style:num-suffix="." style:num-format="1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農業信用保證基金</dc:title>
    <dc:description/>
    <dc:subject/>
    <meta:initial-creator>Administrator</meta:initial-creator>
    <dc:creator>福寶寶</dc:creator>
    <meta:creation-date>2023-11-24T10:24:00Z</meta:creation-date>
    <dc:date>2023-11-24T10:24:00Z</dc:date>
    <meta:print-date>2005-09-20T07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014" meta:row-count="14" meta:non-whitespace-character-count="1717"/>
  </office:meta>
</office:document-meta>
</file>