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1.2215in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5.6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8" style:family="table-row">
      <style:table-row-properties style:min-row-height="0.73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0.1875in" fo:text-indent="-0.1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justify" style:line-height-at-least="0.1666in" fo:margin-left="0.425in" fo:text-indent="-0.425in">
        <style:tab-stops/>
      </style:paragraph-properties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justify" fo:margin-top="0.1666in" style:line-height-at-least="0.1666in" fo:margin-left="0.1805in" fo:text-indent="-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.1666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style:line-height-at-least="0.1666in" fo:margin-left="0.4166in" fo:text-indent="-0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5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8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58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98" style:family="table-row">
      <style:table-row-properties style:min-row-height="0.864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1.0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27" style:family="table-row">
      <style:table-row-properties style:min-row-height="1.06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8" style:family="table-column">
      <style:table-column-properties style:column-width="0.5895in"/>
    </style:style>
    <style:style style:name="TableColumn149" style:family="table-column">
      <style:table-column-properties style:column-width="1.2215in"/>
    </style:style>
    <style:style style:name="TableColumn150" style:family="table-column">
      <style:table-column-properties style:column-width="1.5638in"/>
    </style:style>
    <style:style style:name="TableColumn151" style:family="table-column">
      <style:table-column-properties style:column-width="2.25in"/>
    </style:style>
    <style:style style:name="Table147" style:family="table">
      <style:table-properties style:width="5.625in" fo:margin-left="0in" table:align="left"/>
    </style:style>
    <style:style style:name="TableRow152" style:family="table-row">
      <style:table-row-properties style:min-row-height="0.84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0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90" style:family="table-row">
      <style:table-row-properties style:min-row-height="0.614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204" style:family="table-row">
      <style:table-row-properties style:min-row-height="0.812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P218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219" style:family="table-row">
      <style:table-row-properties style:min-row-height="0.5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233" style:family="table-row">
      <style:table-row-properties style:min-row-height="0.8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8" style:parent-style-name="內文" style:family="paragraph">
      <style:paragraph-properties fo:line-height="0.25in"/>
      <style:text-properties style:font-name="標楷體" style:font-name-asian="標楷體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P24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248" style:family="table-row">
      <style:table-row-properties style:min-row-height="0.489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262" style:family="table-row">
      <style:table-row-properties style:min-row-height="0.80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/>
    </style:style>
    <style:style style:name="P268" style:parent-style-name="內文" style:family="paragraph">
      <style:paragraph-properties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P276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P277" style:parent-style-name="內文" style:family="paragraph">
      <style:paragraph-properties fo:text-align="justify" fo:line-height="0.2222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83" style:family="table-column">
      <style:table-column-properties style:column-width="0.5895in"/>
    </style:style>
    <style:style style:name="TableColumn284" style:family="table-column">
      <style:table-column-properties style:column-width="1.2215in"/>
    </style:style>
    <style:style style:name="TableColumn285" style:family="table-column">
      <style:table-column-properties style:column-width="1.5638in"/>
    </style:style>
    <style:style style:name="TableColumn286" style:family="table-column">
      <style:table-column-properties style:column-width="2.25in"/>
    </style:style>
    <style:style style:name="Table282" style:family="table">
      <style:table-properties style:width="5.625in" fo:margin-left="0in" table:align="left"/>
    </style:style>
    <style:style style:name="TableRow287" style:family="table-row">
      <style:table-row-properties style:min-row-height="0.583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8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標楷體" style:font-name-asian="標楷體" fo:letter-spacing="-0.0138in"/>
    </style:style>
    <style:style style:name="P316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317" style:family="table-row">
      <style:table-row-properties style:min-row-height="0.8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332" style:family="table-row">
      <style:table-row-properties style:min-row-height="0.8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5in" fo:margin-left="-0.0381in" fo:text-indent="-0.0381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/>
    </style:style>
    <style:style style:name="T345" style:parent-style-name="預設段落字型" style:family="text">
      <style:text-properties style:font-name="標楷體" style:font-name-asian="標楷體" fo:letter-spacing="-0.0138in"/>
    </style:style>
    <style:style style:name="P346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347" style:family="table-row">
      <style:table-row-properties style:min-row-height="0.572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361" style:family="table-row">
      <style:table-row-properties style:min-row-height="0.572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6" style:parent-style-name="內文" style:family="paragraph">
      <style:paragraph-properties fo:line-height="0.25in"/>
      <style:text-properties style:font-name="標楷體" style:font-name-asian="標楷體"/>
    </style:style>
    <style:style style:name="P367" style:parent-style-name="內文" style:family="paragraph">
      <style:paragraph-properties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letter-spacing="-0.0138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Row377" style:family="table-row">
      <style:table-row-properties style:min-row-height="0.572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P391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農業信用保證基金</text:p>
      <text:p text:style-name="P3">94年度第3季辦理保證業務課程及時間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上課時間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參加對象及課程綱要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94/7/22（五）</text:p>
            <text:p text:style-name="P23">09：00-09：50</text:p>
            <text:p text:style-name="P24">10：00-10：50</text:p>
            <text:p text:style-name="P25">11：00-11：40</text:p>
          </table:table-cell>
          <table:table-cell table:style-name="TableCell26">
            <text:p text:style-name="P27"/>
            <text:p text:style-name="P28">保證業務作業（一）</text:p>
            <text:p text:style-name="P29">保證業務作業（二）</text:p>
            <text:p text:style-name="P30"><text:span text:style-name="T31">農家消費貸款作業</text:span></text:p>
          </table:table-cell>
          <table:table-cell table:style-name="TableCell32" table:number-rows-spanned="7">
            <text:p text:style-name="P33">課程內容：</text:p>
            <text:p text:style-name="P34"><text:span text:style-name="T35">◎</text:span><text:span text:style-name="T36">保證業務作業及農家消費貸款作業：</text:span></text:p>
            <text:p text:style-name="P37">一、參加對象：徵、授信人員</text:p>
            <text:p text:style-name="P38">二、保證業務作業課程綱要：</text:p>
            <text:p text:style-name="P39">(一)保證對象、貸款用途、類別、範圍、額度、成數及期限</text:p>
            <text:p text:style-name="P40">(二)申請信用保證作業</text:p>
            <text:p text:style-name="P41">(三)保證手續費（保證手續費率、收取方式、計算公式及保證手續費之匯繳)</text:p>
            <text:p text:style-name="P42">(四)擔保品及保證人</text:p>
            <text:p text:style-name="P43">(五)展期之相關規定</text:p>
            <text:p text:style-name="P44">三、農家消費貸款課程綱要：</text:p>
            <text:p text:style-name="P45">(一)保證對象</text:p>
            <text:p text:style-name="P46">(二)申請信用保證程序</text:p>
            <text:p text:style-name="P47">(三)申請代償程序</text:p>
            <text:p text:style-name="P48"><text:span text:style-name="T49">◎</text:span><text:span text:style-name="T50">期中管理及代位清償作業：</text:span></text:p>
            <text:p text:style-name="P51">一、參加對象：催收人員</text:p>
            <text:p text:style-name="P52">二、期中管理作業課程綱要：</text:p>
            <text:p text:style-name="P53">(一)保證貸款逾期通知</text:p>
            <text:p text:style-name="P54"><text:span text:style-name="T55">(二)保證內容變更之處理</text:span></text:p>
            <text:p text:style-name="P56">(三)保證貸款期中信用惡化之處理</text:p>
            <text:p text:style-name="P57">(四)保證貸款逾期之處理（含提前視為到期）</text:p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94/7/22（五）</text:p>
            <text:p text:style-name="P64">14：00-14：50</text:p>
            <text:p text:style-name="P65">15：00-15：50</text:p>
          </table:table-cell>
          <table:table-cell table:style-name="TableCell66">
            <text:p text:style-name="P67"/>
            <text:p text:style-name="P68">期中管理作業</text:p>
            <text:p text:style-name="P69">代位清償作業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94/7/29（五）</text:p>
            <text:p text:style-name="P76">09：00-09：50</text:p>
            <text:p text:style-name="P77">10：00-10：50</text:p>
            <text:p text:style-name="P78">11：00-11：40</text:p>
          </table:table-cell>
          <table:table-cell table:style-name="TableCell79">
            <text:p text:style-name="P80"/>
            <text:p text:style-name="P81">保證業務作業（一）</text:p>
            <text:p text:style-name="P82">保證業務作業（二）</text:p>
            <text:p text:style-name="P83"><text:span text:style-name="T84">農家消費貸款作業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94/7/29（五）</text:p>
            <text:p text:style-name="P91">14：00-14：50</text:p>
            <text:p text:style-name="P92">15：00-15：50</text:p>
          </table:table-cell>
          <table:table-cell table:style-name="TableCell93">
            <text:p text:style-name="P94"/>
            <text:p text:style-name="P95">期中管理作業</text:p>
            <text:p text:style-name="P96">代位清償作業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94/8/5（五）</text:p>
            <text:p text:style-name="P103">09：15-10：15</text:p>
            <text:p text:style-name="P104">10：25-11：25</text:p>
            <text:p text:style-name="P105">11：30-12：00</text:p>
          </table:table-cell>
          <table:table-cell table:style-name="TableCell106">
            <text:p text:style-name="P107"/>
            <text:p text:style-name="P108">保證業務作業（一）</text:p>
            <text:p text:style-name="P109">保證業務作業（二）</text:p>
            <text:p text:style-name="P110"><text:span text:style-name="T111">農家消費貸款作業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94/8/5（五）</text:p>
            <text:p text:style-name="P118">13：30-14：30</text:p>
            <text:p text:style-name="P119">14：40-15：40</text:p>
            <text:p text:style-name="P120">15：50-16：50</text:p>
          </table:table-cell>
          <table:table-cell table:style-name="TableCell121">
            <text:p text:style-name="P122"/>
            <text:p text:style-name="P123">期中管理作業</text:p>
            <text:p text:style-name="P124">代位清償作業（一）</text:p>
            <text:p text:style-name="P125">代位清償作業（二）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94/8/12（五）</text:p>
            <text:p text:style-name="P132">09：15-10：15</text:p>
            <text:p text:style-name="P133">10：25-11：25</text:p>
            <text:p text:style-name="P134">11：30-12：00</text:p>
          </table:table-cell>
          <table:table-cell table:style-name="TableCell135">
            <text:p text:style-name="P136"/>
            <text:p text:style-name="P137">保證業務作業（一）</text:p>
            <text:p text:style-name="P138">保證業務作業（二）</text:p>
            <text:p text:style-name="P139"><text:span text:style-name="T140">農家消費貸款作業</text:span></text:p>
          </table:table-cell>
          <table:covered-table-cell>
            <text:p text:style-name="P141"/>
          </table:covered-table-cell>
        </table:table-row>
      </table:table>
      <text:p text:style-name="內文"/>
      <text:p text:style-name="P142"/>
      <text:soft-page-break/>
      <text:p text:style-name="P143">農業信用保證基金</text:p>
      <text:p text:style-name="P144"><text:span text:style-name="T145">94年度第3季</text:span><text:span text:style-name="T146">辦理保證業務課程及時間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94/8/12（五）</text:p>
            <text:p text:style-name="P157">13：30-14：30</text:p>
            <text:p text:style-name="P158">14：40-15：40</text:p>
            <text:p text:style-name="P159">15：50-16：50</text:p>
          </table:table-cell>
          <table:table-cell table:style-name="TableCell160">
            <text:p text:style-name="P161"/>
            <text:p text:style-name="P162">期中管理作業</text:p>
            <text:p text:style-name="P163">代位清償作業（一）</text:p>
            <text:p text:style-name="P164">代位清償作業（二）</text:p>
          </table:table-cell>
          <table:table-cell table:style-name="TableCell165" table:number-rows-spanned="8">
            <text:p text:style-name="P166"><text:span text:style-name="T167">三、代位清償作業課程綱要：</text:span></text:p>
            <text:p text:style-name="P168">(一)代位清償要件</text:p>
            <text:p text:style-name="P169">(二)代位清償應檢送之文件</text:p>
            <text:p text:style-name="P170"><text:span text:style-name="T171">(三)代位清償範圍</text:span></text:p>
            <text:p text:style-name="P172">(四)代償案件之審查</text:p>
            <text:p text:style-name="P173"><text:span text:style-name="T174">(五)代償款項之撥付</text:span>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94/8/19（五）</text:p>
            <text:p text:style-name="P180">09：15-10：15</text:p>
            <text:p text:style-name="P181">10：25-11：25</text:p>
            <text:p text:style-name="P182">11：30-12：00</text:p>
          </table:table-cell>
          <table:table-cell table:style-name="TableCell183">
            <text:p text:style-name="P184"/>
            <text:p text:style-name="P185">保證業務作業（一）</text:p>
            <text:p text:style-name="P186">保證業務作業（二）</text:p>
            <text:p text:style-name="P187"><text:span text:style-name="T188">農家消費貸款作業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94/8/19（五）</text:p>
            <text:p text:style-name="P195">13：30-14：30</text:p>
            <text:p text:style-name="P196">14：40-15：40</text:p>
            <text:p text:style-name="P197">15：50-16：50</text:p>
          </table:table-cell>
          <table:table-cell table:style-name="TableCell198">
            <text:p text:style-name="P199"/>
            <text:p text:style-name="P200">期中管理作業</text:p>
            <text:p text:style-name="P201">代位清償作業（一）</text:p>
            <text:p text:style-name="P202">代位清償作業（二）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94/8/26（五）</text:p>
            <text:p text:style-name="P209">09：15-10：15</text:p>
            <text:p text:style-name="P210">10：25-11：25</text:p>
            <text:p text:style-name="P211">11：30-12：00</text:p>
          </table:table-cell>
          <table:table-cell table:style-name="TableCell212">
            <text:p text:style-name="P213"/>
            <text:p text:style-name="P214">保證業務作業（一）</text:p>
            <text:p text:style-name="P215">保證業務作業（二）</text:p>
            <text:p text:style-name="P216"><text:span text:style-name="T217">農家消費貸款作業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94/8/26（五）</text:p>
            <text:p text:style-name="P224">13：30-14：30</text:p>
            <text:p text:style-name="P225">14：40-15：40</text:p>
            <text:p text:style-name="P226">15：50-16：50</text:p>
          </table:table-cell>
          <table:table-cell table:style-name="TableCell227">
            <text:p text:style-name="P228"/>
            <text:p text:style-name="P229">期中管理作業</text:p>
            <text:p text:style-name="P230">代位清償作業（一）</text:p>
            <text:p text:style-name="P231">代位清償作業（二）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94/9/2（五）</text:p>
            <text:p text:style-name="P238">09：15-10：15</text:p>
            <text:p text:style-name="P239">10：25-11：25</text:p>
            <text:p text:style-name="P240">11：30-12：00</text:p>
          </table:table-cell>
          <table:table-cell table:style-name="TableCell241">
            <text:p text:style-name="P242"/>
            <text:p text:style-name="P243">保證業務作業（一）</text:p>
            <text:p text:style-name="P244">保證業務作業（二）</text:p>
            <text:p text:style-name="P245"><text:span text:style-name="T246">農家消費貸款作業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94/9/2（五）</text:p>
            <text:p text:style-name="P253">13：30-14：30</text:p>
            <text:p text:style-name="P254">14：40-15：40</text:p>
            <text:p text:style-name="P255">15：50-16：50</text:p>
          </table:table-cell>
          <table:table-cell table:style-name="TableCell256">
            <text:p text:style-name="P257"/>
            <text:p text:style-name="P258">期中管理作業</text:p>
            <text:p text:style-name="P259">代位清償作業（一）</text:p>
            <text:p text:style-name="P260">代位清償作業（二）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94/9/9（五）</text:p>
            <text:p text:style-name="P267">09：15-10：15</text:p>
            <text:p text:style-name="P268">10：25-11：25</text:p>
            <text:p text:style-name="P269">11：30-12：00</text:p>
          </table:table-cell>
          <table:table-cell table:style-name="TableCell270">
            <text:p text:style-name="P271"/>
            <text:p text:style-name="P272">保證業務作業（一）</text:p>
            <text:p text:style-name="P273">保證業務作業（二）</text:p>
            <text:p text:style-name="P274"><text:span text:style-name="T275">農家消費貸款作業</text:span></text:p>
          </table:table-cell>
          <table:covered-table-cell>
            <text:p text:style-name="P276"/>
          </table:covered-table-cell>
        </table:table-row>
      </table:table>
      <text:p text:style-name="P277"/>
      <text:soft-page-break/>
      <text:p text:style-name="P278">農業信用保證基金</text:p>
      <text:p text:style-name="P279"><text:span text:style-name="T280">94年度第3季</text:span><text:span text:style-name="T281">辦理保證業務課程及時間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94/9/9（五）</text:p>
            <text:p text:style-name="P292">13：30-14：30</text:p>
            <text:p text:style-name="P293">14：40-15：40</text:p>
            <text:p text:style-name="P294">15：50-16：50</text:p>
          </table:table-cell>
          <table:table-cell table:style-name="TableCell295">
            <text:p text:style-name="P296"/>
            <text:p text:style-name="P297">期中管理作業</text:p>
            <text:p text:style-name="P298">代位清償作業（一）</text:p>
            <text:p text:style-name="P299">代位清償作業（二）</text:p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94/9/16（五）</text:p>
            <text:p text:style-name="P307">09：15-10：15</text:p>
            <text:p text:style-name="P308">10：25-11：25</text:p>
            <text:p text:style-name="P309">11：30-12：00</text:p>
          </table:table-cell>
          <table:table-cell table:style-name="TableCell310">
            <text:p text:style-name="P311"/>
            <text:p text:style-name="P312">保證業務作業（一）</text:p>
            <text:p text:style-name="P313">保證業務作業（二）</text:p>
            <text:p text:style-name="P314"><text:span text:style-name="T315">農家消費貸款作業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94/9/16</text:p>
            <text:p text:style-name="P322">13：30-14：30</text:p>
            <text:p text:style-name="P323">14：40-15：40</text:p>
            <text:p text:style-name="P324">15：50-16：50</text:p>
          </table:table-cell>
          <table:table-cell table:style-name="TableCell325">
            <text:p text:style-name="P326"/>
            <text:p text:style-name="P327">期中管理作業</text:p>
            <text:p text:style-name="P328">代位清償作業（一）</text:p>
            <text:p text:style-name="P329">代位清償作業（二）</text:p>
          </table:table-cell>
          <table:table-cell table:style-name="TableCell330" table:number-rows-spanned="3">
            <text:p text:style-name="P331"/>
          </table:table-cell>
        </table:table-row>
        <table:table-row table:style-name="TableRow332">
          <table:table-cell table:style-name="TableCell333">
            <text:p text:style-name="P334">19</text:p>
          </table:table-cell>
          <table:table-cell table:style-name="TableCell335">
            <text:p text:style-name="P336">94/9/23（五）</text:p>
            <text:p text:style-name="P337">09：15-10：15</text:p>
            <text:p text:style-name="P338">10：25-11：25</text:p>
            <text:p text:style-name="P339"><text:s/>11：30-12：00</text:p>
          </table:table-cell>
          <table:table-cell table:style-name="TableCell340">
            <text:p text:style-name="P341"/>
            <text:p text:style-name="P342">保證業務作業（一）</text:p>
            <text:p text:style-name="P343">保證業務作業（二）</text:p>
            <text:p text:style-name="P344"><text:span text:style-name="T345">農家消費貸款作業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94/9/23（五）</text:p>
            <text:p text:style-name="P352">13：30-14：30</text:p>
            <text:p text:style-name="P353">14：40-15：40</text:p>
            <text:p text:style-name="P354">15：50-16：50</text:p>
          </table:table-cell>
          <table:table-cell table:style-name="TableCell355">
            <text:p text:style-name="P356"/>
            <text:p text:style-name="P357">期中管理作業</text:p>
            <text:p text:style-name="P358">代位清償作業（一）</text:p>
            <text:p text:style-name="P359">代位清償作業（二）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94/9/30(五)</text:p>
            <text:p text:style-name="P366">09：15-10：15</text:p>
            <text:p text:style-name="P367">10：25-11：25</text:p>
            <text:p text:style-name="P368">11：30-12：00</text:p>
          </table:table-cell>
          <table:table-cell table:style-name="TableCell369">
            <text:p text:style-name="P370"/>
            <text:p text:style-name="P371">保證業務作業（一）</text:p>
            <text:p text:style-name="P372">保證業務作業（二）</text:p>
            <text:p text:style-name="P373"><text:span text:style-name="T374">農家消費貸款作業</text:span></text:p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94/9/30（五）</text:p>
            <text:p text:style-name="P382">13：30-14：30</text:p>
            <text:p text:style-name="P383">14：40-15：40</text:p>
            <text:p text:style-name="P384">15：50-16：50<text:s/></text:p>
          </table:table-cell>
          <table:table-cell table:style-name="TableCell385">
            <text:p text:style-name="P386"/>
            <text:p text:style-name="P387">期中管理作業</text:p>
            <text:p text:style-name="P388">代位清償作業（一）</text:p>
            <text:p text:style-name="P389">代位清償作業（二）</text:p>
          </table:table-cell>
          <table:covered-table-cell>
            <text:p text:style-name="P390"/>
          </table:covered-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業信用保證基金</dc:title>
    <dc:description/>
    <dc:subject/>
    <meta:initial-creator>Administrator</meta:initial-creator>
    <dc:creator>福寶寶</dc:creator>
    <meta:creation-date>2023-11-24T10:26:00Z</meta:creation-date>
    <dc:date>2023-11-24T10:26:00Z</dc:date>
    <meta:print-date>2005-07-07T03:0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8" meta:character-count="2194" meta:row-count="15" meta:non-whitespace-character-count="1870"/>
  </office:meta>
</office:document-meta>
</file>