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7:15:00Z</meta:creation-date>
    <dc:date>2023-11-27T07:15:00Z</dc:date>
    <meta:print-date>2012-08-03T04:21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22" meta:character-count="2825" meta:row-count="20" meta:non-whitespace-character-count="2408"/>
  </office:meta>
</office:document-meta>
</file>