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soft-page-break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<text:soft-page-break/>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1:00Z</meta:creation-date>
    <dc:date>2023-11-27T07:31:00Z</dc:date>
    <meta:print-date>2009-09-04T10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4" meta:row-count="20" meta:non-whitespace-character-count="2407"/>
  </office:meta>
</office:document-meta>
</file>