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小標" style:master-page-name="MP0" style:family="paragraph">
      <style:paragraph-properties fo:break-before="page" fo:text-align="center" fo:margin-top="0in" fo:margin-bottom="0.125in" fo:line-height="0.3611in" fo:margin-right="-0.2138in" fo:text-indent="0.5555in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小標" style:family="paragraph">
      <style:paragraph-properties fo:margin-top="0in" fo:margin-bottom="0.125in" fo:line-height="0.3611in" fo:margin-right="-0.2138in" fo:text-indent="0.5555in"/>
      <style:text-properties style:font-name="標楷體" style:font-name-asian="標楷體" fo:font-size="20pt" style:font-size-asian="20pt" style:font-size-complex="20pt"/>
    </style:style>
    <style:style style:name="P7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1.4993in"/>
    </style:style>
    <style:style style:name="TableColumn10" style:family="table-column">
      <style:table-column-properties style:column-width="2.5034in"/>
    </style:style>
    <style:style style:name="TableColumn11" style:family="table-column">
      <style:table-column-properties style:column-width="2.9437in"/>
    </style:style>
    <style:style style:name="Table8" style:family="table">
      <style:table-properties style:width="6.9465in" style:rel-width="106.46%" fo:margin-left="0.0194in" table:align="left"/>
    </style:style>
    <style:style style:name="TableRow12" style:family="table-row">
      <style:table-row-properties style:row-height="0.35in" fo:keep-together="always"/>
    </style:style>
    <style:style style:name="TableCell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9" style:family="table-row">
      <style:table-row-properties style:row-height="0.3833in" fo:keep-together="always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30" style:family="table-row">
      <style:table-row-properties style:min-row-height="0.3715in" fo:keep-together="always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42" style:family="table-row">
      <style:table-row-properties style:min-row-height="0.3618in" fo:keep-together="always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55" style:family="table-row">
      <style:table-row-properties style:min-row-height="0.3618in" fo:keep-together="always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65" style:family="table-row">
      <style:table-row-properties style:min-row-height="0.352in" fo:keep-together="always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79" style:family="table-row">
      <style:table-row-properties style:row-height="1.4236in" fo:keep-together="always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82" style:parent-style-name="內文" style:family="paragraph">
      <style:paragraph-properties fo:text-align="justify" fo:margin-left="0.1659in">
        <style:tab-stops/>
      </style:paragraph-properties>
      <style:text-properties style:font-name="標楷體" style:font-name-asian="標楷體" fo:font-size="12pt" style:font-size-asian="12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94" style:family="table-row">
      <style:table-row-properties style:min-row-height="0.3423in" fo:keep-together="always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5" style:family="table-row">
      <style:table-row-properties style:min-row-height="0.3618in" fo:keep-together="always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2" style:family="table-row">
      <style:table-row-properties style:min-row-height="0.352in" fo:keep-together="always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9" style:family="table-row">
      <style:table-row-properties style:min-row-height="0.3423in" fo:keep-together="always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6" style:family="table-row">
      <style:table-row-properties style:row-height="0.3743in" fo:keep-together="always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<text:span text:style-name="T4"><text:s text:c="29"/></text:span><text:span text:style-name="T5">附表</text:span></text:p>
      <text:p text:style-name="P6"><text:s/>農業天然災害低利貸款項目、額度及期限</text:p>
      <text:p text:style-name="P7">農作物部分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低利貸款項目</text:p>
          </table:table-cell>
          <table:table-cell table:style-name="TableCell15">
            <text:p text:style-name="P16">貸 <text:s text:c="4"/>款 <text:s text:c="4"/>額 <text:s text:c="4"/>度</text:p>
          </table:table-cell>
          <table:table-cell table:style-name="TableCell17">
            <text:p text:style-name="P18">貸 <text:s text:c="4"/>款 <text:s text:c="4"/>期 <text:s text:c="4"/>限</text:p>
          </table:table-cell>
        </table:table-row>
        <table:table-row table:style-name="TableRow19">
          <table:table-cell table:style-name="TableCell20">
            <text:p text:style-name="P21">一、稻米</text:p>
          </table:table-cell>
          <table:table-cell table:style-name="TableCell22">
            <text:p text:style-name="P23"><text:span text:style-name="T24">最高</text:span><text:span text:style-name="T25">十</text:span><text:span text:style-name="T26">五</text:span><text:span text:style-name="T27">萬元/公頃</text:span></text:p>
          </table:table-cell>
          <table:table-cell table:style-name="TableCell28">
            <text:p text:style-name="P29">最長五年，本金寬緩期限最長二年。</text:p>
          </table:table-cell>
        </table:table-row>
        <table:table-row table:style-name="TableRow30">
          <table:table-cell table:style-name="TableCell31">
            <text:p text:style-name="P32">二、果樹</text:p>
          </table:table-cell>
          <table:table-cell table:style-name="TableCell33">
            <text:p text:style-name="P34"><text:span text:style-name="T35">最高</text:span><text:span text:style-name="T36">七</text:span><text:span text:style-name="T37">十</text:span><text:span text:style-name="T38">五</text:span><text:span text:style-name="T39">萬元/公頃</text:span></text:p>
          </table:table-cell>
          <table:table-cell table:style-name="TableCell40">
            <text:p text:style-name="P41">最長十年，本金寬緩期限最長二年。</text:p>
          </table:table-cell>
        </table:table-row>
        <table:table-row table:style-name="TableRow42">
          <table:table-cell table:style-name="TableCell43">
            <text:p text:style-name="P44">三、花卉</text:p>
          </table:table-cell>
          <table:table-cell table:style-name="TableCell45">
            <text:p text:style-name="P46"><text:span text:style-name="T47">最高</text:span><text:span text:style-name="T48">一</text:span><text:span text:style-name="T49">百</text:span><text:span text:style-name="T50">二</text:span><text:span text:style-name="T51">十</text:span><text:span text:style-name="T52">萬元/公頃</text:span></text:p>
          </table:table-cell>
          <table:table-cell table:style-name="TableCell53">
            <text:p text:style-name="P54">最長七年，本金寬緩期限最長二年。</text:p>
          </table:table-cell>
        </table:table-row>
        <table:table-row table:style-name="TableRow55">
          <table:table-cell table:style-name="TableCell56">
            <text:p text:style-name="P57">四、菇類</text:p>
          </table:table-cell>
          <table:table-cell table:style-name="TableCell58">
            <text:p text:style-name="P59"><text:span text:style-name="T60">最高</text:span><text:span text:style-name="T61">一百二十</text:span><text:span text:style-name="T62">萬元/公頃</text:span></text:p>
          </table:table-cell>
          <table:table-cell table:style-name="TableCell63">
            <text:p text:style-name="P64">最長七年，本金寬緩期限最長二年。</text:p>
          </table:table-cell>
        </table:table-row>
        <table:table-row table:style-name="TableRow65">
          <table:table-cell table:style-name="TableCell66">
            <text:p text:style-name="P67">五、蔬菜</text:p>
          </table:table-cell>
          <table:table-cell table:style-name="TableCell68">
            <text:p text:style-name="P69"><text:span text:style-name="T70">最高</text:span><text:span text:style-name="T71">三</text:span><text:span text:style-name="T72">十</text:span><text:span text:style-name="T73">七</text:span><text:span text:style-name="T74">萬</text:span><text:span text:style-name="T75">五</text:span><text:span text:style-name="T76">千元/公頃</text:span></text:p>
          </table:table-cell>
          <table:table-cell table:style-name="TableCell77">
            <text:p text:style-name="P78">最長五年，本金寬緩期限最長二年。</text:p>
          </table:table-cell>
        </table:table-row>
        <table:table-row table:style-name="TableRow79">
          <table:table-cell table:style-name="TableCell80">
            <text:p text:style-name="P81">六、特用作物</text:p>
            <text:p text:style-name="P82">(檳榔及荖藤、荖葉、荖花未辦妥專案種植登記者，不予申貸)</text:p>
          </table:table-cell>
          <table:table-cell table:style-name="TableCell83">
            <text:p text:style-name="P84"><text:span text:style-name="T85">最高</text:span><text:span text:style-name="T86">三</text:span><text:span text:style-name="T87">十</text:span><text:span text:style-name="T88">七</text:span><text:span text:style-name="T89">萬</text:span><text:span text:style-name="T90">五</text:span><text:span text:style-name="T91">千元/公頃</text:span></text:p>
          </table:table-cell>
          <table:table-cell table:style-name="TableCell92">
            <text:p text:style-name="P93">最長五年，本金寬緩期限最長二年。</text:p>
          </table:table-cell>
        </table:table-row>
        <table:table-row table:style-name="TableRow94">
          <table:table-cell table:style-name="TableCell95">
            <text:p text:style-name="P96">七、雜糧作物</text:p>
          </table:table-cell>
          <table:table-cell table:style-name="TableCell97">
            <text:p text:style-name="P98"><text:span text:style-name="T99">最高</text:span><text:span text:style-name="T100">十</text:span><text:span text:style-name="T101">五</text:span><text:span text:style-name="T102">萬元/公頃</text:span></text:p>
          </table:table-cell>
          <table:table-cell table:style-name="TableCell103">
            <text:p text:style-name="P104">最長五年，本金寬緩期限最長二年。</text:p>
          </table:table-cell>
        </table:table-row>
        <table:table-row table:style-name="TableRow105">
          <table:table-cell table:style-name="TableCell106">
            <text:p text:style-name="P107">八、農業設施</text:p>
          </table:table-cell>
          <table:table-cell table:style-name="TableCell108">
            <text:p text:style-name="P109">最高二千元/坪</text:p>
          </table:table-cell>
          <table:table-cell table:style-name="TableCell110">
            <text:p text:style-name="P111">最長十年，本金寬緩期限最長二年。</text:p>
          </table:table-cell>
        </table:table-row>
        <table:table-row table:style-name="TableRow112">
          <table:table-cell table:style-name="TableCell113">
            <text:p text:style-name="P114">九、菇舍</text:p>
          </table:table-cell>
          <table:table-cell table:style-name="TableCell115">
            <text:p text:style-name="P116">最高一千元/坪</text:p>
          </table:table-cell>
          <table:table-cell table:style-name="TableCell117">
            <text:p text:style-name="P118">最長十年，本金寬緩期限最長二年。</text:p>
          </table:table-cell>
        </table:table-row>
        <table:table-row table:style-name="TableRow119">
          <table:table-cell table:style-name="TableCell120">
            <text:p text:style-name="P121">十、製茶設備設施</text:p>
          </table:table-cell>
          <table:table-cell table:style-name="TableCell122">
            <text:p text:style-name="P123">最高一百五十萬元/每戶</text:p>
          </table:table-cell>
          <table:table-cell table:style-name="TableCell124">
            <text:p text:style-name="P125">最長十年，本金寬緩期限最長二年。</text:p>
          </table:table-cell>
        </table:table-row>
        <table:table-row table:style-name="TableRow126">
          <table:table-cell table:style-name="TableCell127">
            <text:p text:style-name="P128">十一、蜂箱</text:p>
          </table:table-cell>
          <table:table-cell table:style-name="TableCell129">
            <text:p text:style-name="P130">最高三千元/每箱</text:p>
          </table:table-cell>
          <table:table-cell table:style-name="TableCell131">
            <text:p text:style-name="P132">最長五年，本金寬緩期限最長二年。</text:p>
          </table:table-cell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 fo:text-indent="0.469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tfb</meta:initial-creator>
    <dc:creator>福寶寶</dc:creator>
    <meta:creation-date>2023-11-27T07:40:00Z</meta:creation-date>
    <dc:date>2023-11-27T07:40:00Z</dc:date>
    <meta:print-date>2011-10-07T03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7" meta:row-count="3" meta:non-whitespace-character-count="441"/>
  </office:meta>
</office:document-meta>
</file>