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黑" svg:font-family="超研澤中黑" style:font-family-generic="modern" style:font-pitch="fixed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888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888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888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888in" fo:margin-left="0.722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 fo:text-indent="0.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888in" fo:margin-right="-0.2in"/>
      <style:text-properties style:font-name="標楷體" style:font-name-asian="標楷體" fo:font-size="14pt" style:font-size-asian="14pt" style:font-size-complex="14pt"/>
    </style:style>
    <style:style style:name="P38" style:parent-style-name="標題3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發展基金相關貸款不予核貸項目</text:p>
      <text:p text:style-name="P2"/>
      <text:p text:style-name="P3">一、無合法土地使用權者。</text:p>
      <text:p text:style-name="P4"><text:span text:style-name="T5">二、</text:span><text:span text:style-name="T6">不符合都市計畫有關法令或非都市土地使用管制規則規定者</text:span><text:span text:style-name="T7">。</text:span></text:p>
      <text:p text:style-name="P8"><text:span text:style-name="T9">三、</text:span><text:span text:style-name="T10">山坡地之農業生產及運銷事業未符合可利用限度查定者。</text:span></text:p>
      <text:p text:style-name="P11"><text:span text:style-name="T12">四、</text:span><text:span text:style-name="T13">未經核准籌設之休閒農業經營者。</text:span></text:p>
      <text:p text:style-name="P14"><text:span text:style-name="T15">五、</text:span><text:span text:style-name="T16">蠶繭及</text:span><text:span text:style-name="T17">加工原料筍</text:span><text:span text:style-name="T18">。</text:span></text:p>
      <text:p text:style-name="P19"><text:span text:style-name="T20">六、</text:span><text:span text:style-name="T21">金針</text:span><text:span text:style-name="T22">、</text:span><text:span text:style-name="T23">大蒜、瓜子瓜、檳榔</text:span><text:span text:style-name="T24">及其配料作</text:span><text:span text:style-name="T25">物</text:span><text:span text:style-name="T26">。</text:span></text:p>
      <text:p text:style-name="P27"><text:span text:style-name="T28">七、</text:span><text:span text:style-name="T29">蘋果、桃</text:span><text:span text:style-name="T30">、李、梅、可可椰子、柚子、釀酒葡萄、柳橙及茶等項目，有以下情形</text:span><text:span text:style-name="T31">之一者：</text:span></text:p>
      <text:p text:style-name="P32">(一)其用地非屬山坡地保育區農牧用地、特定農業區或一般農業區。</text:p>
      <text:p text:style-name="P33">(二)新(擴)增種植面積。</text:p>
      <text:p text:style-name="P34">八、經營養殖漁業未領有陸上魚塭養殖漁業登記證、區劃漁業權執照及專用漁業權入漁證明文件者。</text:p>
      <text:p text:style-name="P35">九、未領有漁業執照之船筏或主管機關核准建造之文件者。</text:p>
      <text:p text:style-name="P36">十、野生動物飼養業者。</text:p>
      <text:p text:style-name="P37">十一、購買國外進口之木、竹材或其加工品。</text:p>
      <text:h text:style-name="P38" text:outline-level="3">十二、新(擴)建蛋雞場。</text:h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黑" svg:font-family="超研澤中黑" style:font-family-generic="modern" style:font-pitch="fixed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widows="0" fo:orphans="0" fo:text-align="justify" fo:margin-bottom="0.3333in" fo:line-height="0.3888in"/>
      <style:text-properties style:font-name="Arial" style:font-name-asian="超研澤中黑" style:font-weight-complex="bold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/>
      <style:text-properties style:font-name="新細明體" fo:font-weight="bold" style:font-weight-asian="bold" style:font-weight-complex="bold" fo:color="#2A6491" style:letter-kerning="false" fo:font-size="14.5pt" style:font-size-asian="14.5pt" style:font-size-complex="14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00" style:display-name="一、00" style:family="paragraph">
      <style:paragraph-properties fo:widows="0" fo:orphans="0" fo:text-align="justify" fo:line-height="0.3611in" fo:margin-left="0.3937in" fo:text-indent="-0.3937in">
        <style:tab-stops/>
      </style:paragraph-properties>
      <style:text-properties style:font-name-asian="超研澤中楷" fo:letter-spacing="0.0069in" fo:font-size="13pt" style:font-size-asian="13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告「農業發展基金相關貸款不予核貸項目」</dc:title>
    <dc:description/>
    <dc:subject/>
    <meta:initial-creator>ellie</meta:initial-creator>
    <dc:creator>福寶寶</dc:creator>
    <meta:creation-date>2023-11-27T07:57:00Z</meta:creation-date>
    <dc:date>2023-11-27T07:57:00Z</dc:date>
    <meta:print-date>2010-09-01T06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