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08in" text:min-label-width="0.677in" text:list-level-position-and-space-mode="label-alignment">
          <style:list-level-label-alignment text:label-followed-by="listtab" fo:margin-left="1.3479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" style:parent-style-name="內文" style:family="paragraph">
      <style:paragraph-properties fo:widows="2" fo:orphans="2" fo:text-align="justify" style:vertical-align="middle" fo:line-height="160%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text-align="justify" style:vertical-align="middle" fo:line-height="160%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fo:text-align="justify" style:vertical-align="middle" fo:line-height="160%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justify" style:vertical-align="middle" fo:line-height="160%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" style:parent-style-name="內文" style:family="paragraph">
      <style:paragraph-properties fo:text-align="justify" fo:margin-bottom="0.0875in" fo:line-height="0.3888in" fo:margin-left="0.9972in" fo:text-indent="-0.4986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" style:parent-style-name="內文" style:family="paragraph">
      <style:paragraph-properties fo:text-align="justify" fo:margin-bottom="0.0875in" fo:line-height="0.3888in" fo:text-indent="0.375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text-align="justify" style:vertical-align="middle" fo:line-height="160%" fo:margin-left="1.5152in" fo:text-indent="-1.5152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text-align="justify" style:vertical-align="middle" fo:line-height="160%" fo:margin-left="1.5152in" fo:text-indent="-1.12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text-align="justify" style:vertical-align="middle" fo:line-height="160%" fo:margin-left="0.2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text-align="justify" style:vertical-align="middle" fo:line-height="160%" fo:margin-left="0.375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" style:parent-style-name="內文" style:family="paragraph">
      <style:paragraph-properties fo:text-align="justify" fo:margin-bottom="0.0875in" fo:line-height="0.3888in" fo:margin-left="0.8111in" fo:text-indent="-0.562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text-align="justify" fo:margin-bottom="0.0875in" fo:line-height="0.3888in" fo:margin-left="0.7451in" fo:text-indent="-0.4951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7" style:parent-style-name="內文" style:family="paragraph">
      <style:paragraph-properties fo:text-align="justify" fo:margin-bottom="0.0875in" fo:line-height="0.3888in" fo:margin-left="0.7458in" fo:text-indent="-0.3694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5" style:parent-style-name="內文" style:family="paragraph">
      <style:paragraph-properties fo:widows="2" fo:orphans="2" fo:text-align="justify" style:vertical-align="middle" fo:line-height="160%" fo:margin-left="0.3423in" fo:text-indent="-0.3409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left="-0.3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-0.375in">
        <style:tab-stops/>
      </style:paragraph-properties>
      <style:text-properties style:font-name="標楷體" style:font-name-asian="標楷體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4.5in" style:use-optimal-column-width="false"/>
    </style:style>
    <style:style style:name="TableColumn36" style:family="table-column">
      <style:table-column-properties style:column-width="0.7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33" style:family="table">
      <style:table-properties style:width="7.575in" fo:margin-left="0in" table:align="left"/>
    </style:style>
    <style:style style:name="TableRow39" style:family="table-row">
      <style:table-row-properties style:min-row-height="0.36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FFFFFF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0.0833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text-indent="0.25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text-indent="0.25in"/>
      <style:text-properties style:font-name="標楷體" style:font-name-asian="標楷體"/>
    </style:style>
    <style:style style:name="P99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P100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 fo:margin-left="-0.37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in" fo:text-indent="-0.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>行政院農業委員會農業發展基金貸放績效評估作業要點</text:h>
      <text:p text:style-name="P2">中華民國93年9月24日行政院農業委員會農授金字第0935080206號函發布訂定</text:p>
      <text:p text:style-name="P3">中華民國98年11月24日行政院農業委員會農金字第0985080627號函修正</text:p>
      <text:p text:style-name="P4"/>
      <text:list text:style-name="LFO1" text:continue-numbering="true">
        <text:list-item>
          <text:p text:style-name="P5">行政院農業委員會（以下稱本會）為提高辦理農業發展基金農業專案貸款（以下簡稱本貸款）執行成效，訂定本績效評估作業要點。</text:p>
        </text:list-item>
        <text:list-item>
          <text:p text:style-name="P6">本會為辦理績效評估作業，設立績效評估小組（以下簡稱本小組），小組置委員六人至九人，由農業金融局（以下稱農金局）局長兼任召集人；其餘委員由本會技監、參事、企劃處、會計室及農金局代表擔任之。<text:line-break/>本小組相關之幕僚業務，由農金局主辦，置執行秘書一人，由農金局第三組組長兼任，承召集人之命，綜理本小組相關作業。</text:p>
        </text:list-item>
        <text:list-item>
          <text:p text:style-name="P7">評估對象：由農業發展基金出資，或貸款經辦機構出資而由本基金予以利息差額補貼，依本會核定辦理之各項貸款辦法、貸款要點或貸款計畫推動之貸款。</text:p>
        </text:list-item>
        <text:list-item>
          <text:p text:style-name="P8">評估方式：<text:s/><text:line-break/>總配分以一百分為滿分，就貸款執行率、季檢討報告暨政策推動績效提送時程、受益戶指標及政策推動績效等，辦理初評及複評如下:</text:p>
        </text:list-item>
      </text:list>
      <text:p text:style-name="P9">(一)<text:s/>初評：依行政院農業委員會農業發展基金貸款績效評估評分表(如附表)辦理。其中評估項目之貸款執行率、季檢討報告暨政策推動績效提送時程、受益戶指標等三項，由農金局依相關資料核算初評;政策推動績效項目由各貸款主管單位(機關)填送農金局初評。</text:p>
      <text:soft-page-break/>
      <text:p text:style-name="P10">（二）複評：由農金局彙整初評結果送本小組辦理複評。</text:p>
      <text:p text:style-name="P11">五、評估等级：<text:s/></text:p>
      <text:p text:style-name="P12">依複評分數列等，其等次如下：</text:p>
      <text:p text:style-name="P13">（一）優等：九十分以上者。<text:line-break/>（二）甲等：八十分以上不滿九十分。<text:line-break/>（三）乙等：七十分以上不滿八十分。<text:line-break/>（四）丙等：六十分以上不滿七十分。<text:line-break/>（五）丁等：不滿六十分。</text:p>
      <text:p text:style-name="P14">六、評估獎勵：<text:s/><text:line-break/>依評估等级辦理獎勵如下：</text:p>
      <text:p text:style-name="P15">（一）優等：相關承辦及彙辦人員嘉獎二次，直屬主管嘉獎一次。</text:p>
      <text:p text:style-name="P16">（二）甲等:<text:s/>相關承辦及彙辦人員嘉獎一次。<text:line-break/>前項獎勵在同一年度內可累計，惟相關承辦及彙辦人員累計最</text:p>
      <text:p text:style-name="P17">高記功一次，直屬主管累計最高記嘉獎二次。</text:p>
      <text:p text:style-name="P18">七、因不可歸責貸款主管單位（機關）事由致影響貸款執行率者，於評分表備註欄說明，經本小組協商決定後，該貸款項目不列入評比。</text:p>
      <text:p text:style-name="P19">八、績效評估結果應報本會核定，列為丁等者，應於評估結果三十天內，由主管單位(機關)提檢討報告陳核。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<draw:frame draw:z-index="251653632" draw:id="id0" draw:style-name="a0" draw:name="Text Box 2" text:anchor-type="paragraph" svg:x="6.125in" svg:y="-0.5in" svg:width="1in" svg:height="0.49931in" style:rel-width="scale" style:rel-height="scale"><draw:text-box><text:p text:style-name="P28">附表</text:p></draw:text-box><svg:title/><svg:desc/></draw:frame></text:span><text:span text:style-name="T29">行政院農業委員會農業發展基金貸款</text:span><text:span text:style-name="T30">績效評估評分表</text:span></text:p>
      <text:p text:style-name="P31">貸款名稱：</text:p>
      <text:p text:style-name="P32">受評單位：<text:s/><text:s text:c="6"/><text:s text:c="48"/>填報日期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評估項目</text:p>
          </table:table-cell>
          <table:table-cell table:style-name="TableCell42">
            <text:p text:style-name="P43">評估基準</text:p>
          </table:table-cell>
          <table:table-cell table:style-name="TableCell44">
            <text:p text:style-name="P45">配分</text:p>
          </table:table-cell>
          <table:table-cell table:style-name="TableCell46">
            <text:p text:style-name="P47">初評得分</text:p>
          </table:table-cell>
          <table:table-cell table:style-name="TableCell48">
            <text:p text:style-name="P49">複評得分</text:p>
          </table:table-cell>
        </table:table-row>
        <table:table-row table:style-name="TableRow50">
          <table:table-cell table:style-name="TableCell51">
            <text:p text:style-name="P52">1、貸款執行率</text:p>
          </table:table-cell>
          <table:table-cell table:style-name="TableCell53">
            <text:p text:style-name="P54"><text:span text:style-name="T55"><draw:frame draw:z-index="251654656" draw:id="id1" draw:style-name="a1" draw:name="Text Box 3" text:anchor-type="paragraph" svg:x="0.37847in" svg:y="0.03889in" svg:width="1.25in" svg:height="0.375in" style:rel-width="scale" style:rel-height="scale"><draw:text-box><text:p text:style-name="P56">實際貸款金額</text:p></draw:text-box><svg:title/><svg:desc/></draw:frame></text:span></text:p>
            <text:p text:style-name="P57"><text:span text:style-name="T58"><draw:frame draw:z-index="251655680" draw:id="id2" draw:style-name="a2" draw:name="Text Box 4" text:anchor-type="paragraph" svg:x="0.09514in" svg:y="0.11319in" svg:width="1.78611in" svg:height="0.38819in" style:rel-width="scale" style:rel-height="scale"><draw:text-box><text:p text:style-name="P59">核定或修正貸款金額</text:p></draw:text-box><svg:title/><svg:desc/></draw:frame></text:span><text:span text:style-name="T60"><draw:connector draw:type="line" svg:x1="0.21389in" svg:y1="0.11111in" svg:x2="1.96389in" svg:y2="0.11111in" draw:z-index="251656704" draw:id="id3" draw:style-name="a3" draw:name="Line 5" text:anchor-type="paragraph"><svg:title/><svg:desc/></draw:connector></text:span><text:span text:style-name="T61">即 <text:s text:c="22"/>x 100％</text:span></text:p>
            <text:p text:style-name="P62"/>
            <text:p text:style-name="P63">達100%者，得滿分四十五分，餘以比例計分</text:p>
            <text:p text:style-name="P64">本項最高以四十五分計。</text:p>
          </table:table-cell>
          <table:table-cell table:style-name="TableCell65">
            <text:p text:style-name="P66">四十五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、季檢討報告暨政策推動績效提送時程</text:p>
          </table:table-cell>
          <table:table-cell table:style-name="TableCell74">
            <text:list text:style-name="LFO4" text:continue-numbering="true">
              <text:list-item>
                <text:p text:style-name="P75">按期於當年四月、七月、十月及隔年二月底前提送每一季之執行情形與檢討改進報告者，各以二分計，四季共八分。逾期提送者，以0分計。</text:p>
              </text:list-item>
              <text:list-item>
                <text:p text:style-name="P76"><text:span text:style-name="T77">按期於隔年二月底前提出前一年度政策推動績效，以二分計，逾期提送者，以0分計。</text:span></text:p>
              </text:list-item>
            </text:list>
          </table:table-cell>
          <table:table-cell table:style-name="TableCell78">
            <text:p text:style-name="P79">十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、受益戶指標</text:p>
          </table:table-cell>
          <table:table-cell table:style-name="TableCell87">
            <text:p text:style-name="P88"><text:span text:style-name="T89"><draw:g draw:z-index="251660800" draw:name="Group 12" draw:id="id7" draw:style-name="a7" text:anchor-type="paragraph"><svg:title/><svg:desc/><draw:frame draw:id="id4" draw:style-name="a4" draw:name="Text Box 13" svg:x="1.925in" svg:y="0.09722in" svg:width="1.21389in" svg:height="0.34792in" style:rel-width="scale" style:rel-height="scale"><draw:text-box><text:p text:style-name="P90">實際貸款戶數</text:p></draw:text-box><svg:title/><svg:desc/></draw:frame><draw:frame draw:id="id5" draw:style-name="a5" draw:name="Text Box 14" svg:x="1.8in" svg:y="0.35139in" svg:width="1.51042in" svg:height="0.375in" style:rel-width="scale" style:rel-height="scale"><draw:text-box><text:p text:style-name="P91"><text:span text:style-name="T92">基本受益戶數</text:span></text:p></draw:text-box><svg:title/><svg:desc/></draw:frame><draw:connector draw:type="line" svg:x1="1.93681in" svg:y1="0.40764in" svg:x2="3.18681in" svg:y2="0.40764in" draw:id="id6" draw:style-name="a6" draw:name="Line 15"><svg:title/><svg:desc/></draw:connector></draw:g></text:span></text:p>
            <text:p text:style-name="P93">（1）受益戶達成率 <text:s/>= <text:s text:c="21"/>X 100％</text:p>
            <text:p text:style-name="P94"><text:span text:style-name="T95"><draw:g draw:z-index="251659776" draw:name="Group 8" draw:id="id11" draw:style-name="a11" text:anchor-type="paragraph"><svg:title/><svg:desc/><draw:frame draw:id="id8" draw:style-name="a8" draw:name="Text Box 9" svg:x="1.94931in" svg:y="0.22292in" svg:width="1.25in" svg:height="0.375in" style:rel-width="scale" style:rel-height="scale"><draw:text-box><text:p text:style-name="P96">實際貸款金額</text:p></draw:text-box><svg:title/><svg:desc/></draw:frame><draw:connector draw:type="line" svg:x1="1.94931in" svg:y1="0.47292in" svg:x2="3.19931in" svg:y2="0.47292in" draw:id="id9" draw:style-name="a9" draw:name="Line 10"><svg:title/><svg:desc/></draw:connector><draw:frame draw:id="id10" draw:style-name="a10" draw:name="Text Box 11" svg:x="1.82986in" svg:y="0.58958in" svg:width="1.625in" svg:height="0.375in" style:rel-width="scale" style:rel-height="scale"><draw:text-box><text:p text:style-name="P97">每戶最高貸款額度</text:p></draw:text-box><svg:title/><svg:desc/></draw:frame></draw:g></text:span></text:p>
            <text:p text:style-name="P98"/>
            <text:p text:style-name="P99">基本受益戶數 <text:s/>=</text:p>
            <text:p text:style-name="P100"/>
            <text:p text:style-name="P101"/>
            <text:p text:style-name="P102">達100％者，給予十分;超過100％者，每超過滿一個百分點，以○.ㄧ分計。</text:p>
            <text:p text:style-name="P103">本項最高以二十分計。</text:p>
            <text:p text:style-name="P104">附註: 各要點依不同貸款類別而有不同之每戶最高貸款額度，該受益戶達成率之計算，為其要點項下貸款類別所計算出受益戶達成率之一般平均。</text:p>
            <text:p text:style-name="P105"><text:span text:style-name="T106"><draw:frame draw:z-index="251657728" draw:id="id12" draw:style-name="a12" draw:name="Text Box 6" text:anchor-type="paragraph" svg:x="0.55347in" svg:y="0.22431in" svg:width="1.25in" svg:height="0.37083in" style:rel-width="scale" style:rel-height="scale"><draw:text-box><text:p text:style-name="P107">實際貸款戶數</text:p></draw:text-box><svg:title/><svg:desc/></draw:frame></text:span><text:span text:style-name="T108">（2）受益戶數占總貸款戶數比率<text:s/></text:span></text:p>
            <text:p text:style-name="P109"/>
            <text:p text:style-name="P110"><text:span text:style-name="T111"><draw:connector draw:type="line" svg:x1="0.30486in" svg:y1="0.10972in" svg:x2="2.45347in" svg:y2="0.09583in" draw:z-index="251661824" draw:id="id13" draw:style-name="a13" draw:name="Line 16" text:anchor-type="paragraph"><svg:title/><svg:desc/></draw:connector></text:span><text:span text:style-name="T112"><draw:frame draw:z-index="251658752" draw:id="id14" draw:style-name="a14" draw:name="Text Box 7" text:anchor-type="paragraph" svg:x="0.17847in" svg:y="0.22431in" svg:width="2.5in" svg:height="0.375in" style:rel-width="scale" style:rel-height="scale"><draw:text-box><text:p text:style-name="內文"><text:span text:style-name="T113">農業發展基金貸款總貸款戶數</text:span><text:span text:style-name="T114">數數</text:span></text:p></draw:text-box><svg:title/><svg:desc/></draw:frame></text:span><text:span text:style-name="T115">= <text:s text:c="29"/>X 100％</text:span></text:p>
            <text:p text:style-name="P116"/>
            <text:p text:style-name="P117"/>
            <text:p text:style-name="P118">未達5%者，給予一分；5%以上，每超過滿五個百分點，增加一分計。</text:p>
            <text:p text:style-name="P119"><text:span text:style-name="T120">本項最高以五分計。</text:span></text:p>
          </table:table-cell>
          <table:table-cell table:style-name="TableCell121">
            <text:p text:style-name="P122">二十五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、政策推動績效</text:p>
          </table:table-cell>
          <table:table-cell table:style-name="TableCell130">
            <text:p text:style-name="P131">1.產業輔導（十分）</text:p>
            <text:p text:style-name="P132">2.追蹤查核（六分）</text:p>
            <text:p text:style-name="P133"><text:span text:style-name="T134">3.政策之宣導及檢討改進（四分）</text:span></text:p>
          </table:table-cell>
          <table:table-cell table:style-name="TableCell135">
            <text:p text:style-name="P136">二十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總 <text:s text:c="27"/>分</text:p>
          </table:table-cell>
          <table:covered-table-cell/>
          <table:table-cell table:style-name="TableCell144">
            <text:p text:style-name="P145">一○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 text:c="42"/></text:p>
      <text:p text:style-name="P151"><text:span text:style-name="T152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2A6491" style:letter-kerning="false" fo:font-size="11.5pt" style:font-size-asian="11.5pt" style:font-size-complex="11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1" style:display-name="內文 (Web)1" style:family="paragraph" style:parent-style-name="內文">
      <style:paragraph-properties fo:widows="2" fo:orphans="2" fo:text-align="justify"/>
      <style:text-properties style:font-name="新細明體" style:font-name-complex="新細明體" fo:color="#716D6D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08in" text:min-label-width="0.677in" text:list-level-position-and-space-mode="label-alignment">
          <style:list-level-label-alignment text:label-followed-by="listtab" fo:margin-left="1.3479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農業發展基金貸放績效評估作業要點</dc:title>
    <dc:description/>
    <dc:subject/>
    <meta:initial-creator>Q222511053</meta:initial-creator>
    <dc:creator>福寶寶</dc:creator>
    <meta:creation-date>2023-11-27T01:22:00Z</meta:creation-date>
    <dc:date>2023-11-27T01:22:00Z</dc:date>
    <meta:print-date>2009-11-06T01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5" meta:row-count="12" meta:non-whitespace-character-count="1454"/>
  </office:meta>
</office:document-meta>
</file>