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實例：林君於95年3月5日向A農會申請農民經營改善貸款新台幣3,000千元，期限10年（95年3月5日至105年3月5日），每半年為一期，本金平均攤還，利息隨同繳付。林君於98年9月5日向該會申請展延一年，其展延期間說明如下：</text:p>
      <text:p text:style-name="P2"/>
      <text:p text:style-name="P3">狀況1：林君已繳付98年3月5日至98年9月5日之本金利<text:s text:c="2"/></text:p>
      <text:p text:style-name="P4"><text:s text:c="7"/>息，其最後付迄日即為98年9月5日，貸款期限展延</text:p>
      <text:p text:style-name="P5"><text:s text:c="7"/>1年，貸款最後期日由105年3月5日展延至106年3</text:p>
      <text:p text:style-name="P6"><text:s text:c="7"/>月5日，98年9月5日至99年9月5日期間免付本<text:s text:c="6"/></text:p>
      <text:p text:style-name="P7"><text:s text:c="7"/>息，各期應攤還本金順延至自100年3月5日開始攤<text:s text:c="2"/></text:p>
      <text:p text:style-name="P8"><text:s text:c="7"/>還。</text:p>
      <text:p text:style-name="P9"/>
      <text:p text:style-name="P10">狀況2：林君受災無力繳付98年3月5日至98年9月5日之</text:p>
      <text:p text:style-name="P11">利息，其最後付迄日即為98年3月5日，最近一次應</text:p>
      <text:p text:style-name="P12">還本付息日為98年9月5日（於98年8月8日後），</text:p>
      <text:p text:style-name="P13">故其本金可自98年3月5日起展延1年至99年3月</text:p>
      <text:p text:style-name="P14">5日止，下一次還本付息日為99年9月5日(即還本</text:p>
      <text:p text:style-name="P15">付息日順延1年)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例：林君於95年3月5日向A農會申請農民經營改善貸款新台幣3,000千元，期限10年（95年3月5日至105年3月5日），每半年為一期，本金平均攤還，利息隨同繳付</dc:title>
    <dc:description/>
    <dc:subject/>
    <meta:initial-creator>0073_徐香君</meta:initial-creator>
    <dc:creator>福寶寶</dc:creator>
    <meta:creation-date>2023-11-27T01:28:00Z</meta:creation-date>
    <dc:date>2023-11-27T01:28:00Z</dc:date>
    <meta:print-date>2009-09-16T06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