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bottom="0.0625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3.4444in"/>
    </style:style>
    <style:style style:name="TableColumn9" style:family="table-column">
      <style:table-column-properties style:column-width="3.0326in"/>
    </style:style>
    <style:style style:name="TableColumn10" style:family="table-column">
      <style:table-column-properties style:column-width="3.2395in"/>
    </style:style>
    <style:style style:name="Table7" style:family="table">
      <style:table-properties style:width="9.7166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margin-top="0.125in" fo:margin-bottom="0.125in" fo:line-height="0.3055in"/>
      <style:text-properties style:font-name="標楷體"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margin-top="0.125in" fo:margin-bottom="0.125in" fo:line-height="0.3055in"/>
      <style:text-properties style:font-name="標楷體" style:font-name-asian="標楷體" fo:font-size="16pt" style:font-size-asian="16pt" style:font-size-complex="16pt"/>
    </style:style>
    <style:style style:name="P39" style:parent-style-name="內文" style:family="paragraph">
      <style:paragraph-properties fo:text-align="justify" fo:margin-top="0.25in" fo:line-height="0.2222in"/>
      <style:text-properties style:font-name="標楷體" style:font-name-asian="標楷體" fo:font-size="14pt" style:font-size-asian="14pt" style:font-size-complex="14pt"/>
    </style:style>
    <style:style style:name="P40" style:parent-style-name="內文" style:family="paragraph">
      <style:paragraph-properties fo:text-align="justify" fo:margin-top="0.0625in" fo:line-height="0.2222in"/>
      <style:text-properties style:font-name="標楷體" style:font-name-asian="標楷體" fo:font-size="14pt" style:font-size-asian="14pt" style:font-size-complex="14pt"/>
    </style:style>
    <style:style style:name="P41" style:parent-style-name="內文" style:family="paragraph">
      <style:paragraph-properties fo:text-align="justify" fo:margin-top="0.0625in" fo:line-height="0.2222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margin-top="0.125in" fo:margin-bottom="0.125in"/>
      <style:text-properties style:font-name="標楷體" style:font-name-asian="標楷體" fo:font-size="14pt" style:font-size-asian="14pt" style:font-size-complex="14pt"/>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margin-left="0.1666in">
        <style:tab-stops/>
      </style:paragraph-properties>
      <style:text-properties style:font-name="標楷體" style:font-name-asian="標楷體"/>
    </style:style>
    <style:style style:name="P50" style:parent-style-name="內文" style:family="paragraph">
      <style:paragraph-properties fo:text-align="justify" fo:margin-left="0.375in" fo:text-indent="-0.2083in">
        <style:tab-stops/>
      </style:paragraph-properties>
      <style:text-properties style:font-name="標楷體" style:font-name-asian="標楷體"/>
    </style:style>
    <style:style style:name="P51" style:parent-style-name="內文" style:family="paragraph">
      <style:paragraph-properties fo:text-align="justify" fo:margin-left="0.1666in">
        <style:tab-stops/>
      </style:paragraph-properties>
      <style:text-properties style:font-name="標楷體" style:font-name-asian="標楷體"/>
    </style:style>
    <style:style style:name="P52" style:parent-style-name="內文" style:family="paragraph">
      <style:paragraph-properties fo:text-align="justify" fo:margin-left="0.1666in">
        <style:tab-stops/>
      </style:paragraph-properties>
      <style:text-properties style:font-name="標楷體" style:font-name-asian="標楷體"/>
    </style:style>
  </office:automatic-styles>
  <office:body>
    <office:text text:use-soft-page-breaks="true">
      <text:p text:style-name="P1">莫拉克颱風政策性農業專案貸款舊貸借款人農業經營受災情形調查表</text:p>
      <text:p text:style-name="P2"><text:span text:style-name="T3">填表單位：<text:s/></text:span><text:span text:style-name="T4"><text:s text:c="21"/></text:span><text:span text:style-name="T5"><text:s text:c="45"/></text:span><text:span text:style-name="T6">基準日：98年8月8日 <text:s/></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農業經營損失程度</text:p>
          </table:table-cell>
          <table:table-cell table:style-name="TableCell14">
            <text:p text:style-name="P15">件數</text:p>
          </table:table-cell>
          <table:table-cell table:style-name="TableCell16">
            <text:p text:style-name="P17">貸款餘額（千元）</text:p>
          </table:table-cell>
        </table:table-row>
        <table:table-row table:style-name="TableRow18">
          <table:table-cell table:style-name="TableCell19">
            <text:p text:style-name="P20">50%以上，未達70%</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70%以上</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合<text:s text:c="4"/>計</text:p>
          </table:table-cell>
          <table:table-cell table:style-name="TableCell35">
            <text:p text:style-name="P36"/>
          </table:table-cell>
          <table:table-cell table:style-name="TableCell37">
            <text:p text:style-name="P38"/>
          </table:table-cell>
        </table:table-row>
      </table:table>
      <text:p text:style-name="P39">◎<text:s/>貴單位經辦案件所附鄉(鎮、市、區)公所核發之農業天然災害受災證明書，是否有填具損失程度資料？（請勾選）</text:p>
      <text:p text:style-name="P40"><text:s text:c="3"/>□ 是；有填具損失程度。　　　　□ 否；無填具損失程度。（僅填具 □受災面積或數量；□損失金額）</text:p>
      <text:p text:style-name="P41"><text:span text:style-name="T42">　 □ 不一定。（</text:span><text:span text:style-name="T43">約</text:span><text:span text:style-name="T44"><text:s text:c="5"/></text:span><text:span text:style-name="T45">%之受災證明書</text:span><text:span text:style-name="T46">有填具損失程度）</text:span></text:p>
      <text:p text:style-name="P47">填表人： <text:s text:c="5"/><text:s text:c="8"/><text:s text:c="12"/>信用部主任： <text:s text:c="11"/><text:s text:c="21"/>總幹事： <text:s text:c="15"/></text:p>
      <text:p text:style-name="P48">填表說明：</text:p>
      <text:p text:style-name="P49">1.本表政策性農業專案貸款係指農業發展基金項下貸款及農業天然災害低利貸款；並以98年8月8日前已辦理之舊貸為限。</text:p>
      <text:p text:style-name="P50">2.農業經營損失程度，原則以農業天然災害受災證明書所載損失程度為準；如係其他農業相關受災證明，足資判別其損失程度達50%以上者，亦請填報。</text:p>
      <text:p text:style-name="P51">3.借款人農業經營損失程度達表列程度者，如有數筆政策性農業專案貸款，均請納入統計。</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政策性農業專案貸款</dc:title>
    <dc:description/>
    <dc:subject/>
    <meta:initial-creator>wendy0213</meta:initial-creator>
    <dc:creator>福寶寶</dc:creator>
    <meta:creation-date>2023-11-27T01:31:00Z</meta:creation-date>
    <dc:date>2023-11-27T01:31:00Z</dc:date>
    <meta:print-date>2009-09-14T10:26:00Z</meta:print-date>
    <meta:template xlink:href="Normal.dotm" xlink:type="simple"/>
    <meta:editing-cycles>2</meta:editing-cycles>
    <meta:editing-duration>PT0S</meta:editing-duration>
    <meta:document-statistic meta:page-count="1" meta:paragraph-count="1" meta:word-count="85" meta:character-count="575" meta:row-count="4" meta:non-whitespace-character-count="491"/>
  </office:meta>
</office:document-meta>
</file>