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fo:text-indent="0.25in"/>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 style:parent-style-name="內文" style:family="paragraph">
      <style:paragraph-properties fo:text-align="center" fo:margin-bottom="0.125in" fo:line-height="0.2777in" fo:text-indent="0.25in"/>
    </style:style>
    <style:style style:name="T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4" style:parent-style-name="內文" style:family="paragraph">
      <style:paragraph-properties fo:margin-top="0.0625in" fo:line-height="0.3888in" fo:margin-left="1.1111in" fo:text-indent="-1.1111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margin-top="0.0625in" fo:line-height="0.3888in" fo:margin-left="1.5555in" fo:text-indent="-1.5555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margin-top="0.0625in" fo:line-height="0.3888in" fo:margin-left="1.5819in" fo:text-indent="-1.5819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text-align="justify" fo:margin-top="0.0625in" fo:line-height="0.3888in" fo:margin-left="0.6666in" fo:text-indent="-0.6666in">
        <style:tab-stops/>
      </style:paragraph-properties>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P26" style:parent-style-name="內文" style:family="paragraph">
      <style:paragraph-properties fo:margin-top="0.0625in" fo:line-height="0.3888in" fo:margin-left="1.5555in" fo:text-indent="-1.5555in">
        <style:tab-stops/>
      </style:paragraph-properties>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內文" style:family="paragraph">
      <style:paragraph-properties fo:margin-top="0.0625in" fo:line-height="0.3888in" fo:margin-left="0.4333in" fo:text-indent="-0.4333in">
        <style:tab-stops/>
      </style:paragraph-properties>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5" style:parent-style-name="內文" style:family="paragraph">
      <style:paragraph-properties fo:margin-top="0.0625in" fo:line-height="0.3611in" fo:margin-left="0.4333in" fo:text-indent="-0.4333in">
        <style:tab-stops/>
      </style:paragraph-properties>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P64" style:parent-style-name="內文" style:family="paragraph">
      <style:paragraph-properties fo:margin-top="0.0625in" fo:line-height="0.3611in" fo:margin-left="1.0833in" fo:text-indent="-0.6666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fo:margin-top="0.0625in" fo:line-height="0.3611in" fo:margin-left="1.0833in" fo:text-indent="-0.6666in">
        <style:tab-stops/>
      </style:paragraph-properties>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7" style:parent-style-name="內文" style:family="paragraph">
      <style:paragraph-properties fo:margin-top="0.0625in" fo:line-height="0.3611in" fo:margin-left="1.0833in" fo:text-indent="-0.66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8" style:parent-style-name="內文" style:family="paragraph">
      <style:paragraph-properties fo:margin-top="0.0625in" fo:line-height="0.3611in" fo:margin-left="0.4888in" fo:text-indent="-0.4888in">
        <style:tab-stops/>
      </style:paragraph-properties>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margin-top="0.0625in" fo:line-height="0.3611in" fo:margin-left="0.4888in" fo:text-indent="-0.4888in">
        <style:tab-stops/>
      </style:paragraph-properties>
    </style:style>
    <style:style style:name="T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0" style:parent-style-name="內文" style:family="paragraph">
      <style:paragraph-properties fo:margin-top="0.0625in" fo:line-height="0.3611in" fo:margin-left="0.6666in" fo:text-indent="-0.6666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4">因應</text:span><text:span text:style-name="T5">莫拉克風</text:span><text:span text:style-name="T6">災之農業金融協助措施</text:span></text:p>
      <text:p text:style-name="P7"><text:span text:style-name="T8">－</text:span><text:span text:style-name="T9">農業天然災害低利貸款</text:span><text:span text:style-name="T10">本</text:span><text:span text:style-name="T11">金、利</text:span><text:span text:style-name="T12">息</text:span><text:span text:style-name="T13">寬緩措施</text:span></text:p>
      <text:p text:style-name="P14">一、目的：提供莫拉克颱風受災農漁民紓困資金，協助復建及復耕。</text:p>
      <text:p text:style-name="P15">二、適用對象：行政院農業委員會公告受莫拉克颱風影響得辦理農業天然災害低利貸款地區之受災農漁民。 <text:s text:c="12"/></text:p>
      <text:p text:style-name="P16">三、經辦機構：設有信用部之農漁會、依法承受農漁會信用部之銀行當地分行及全國農業金庫。</text:p>
      <text:p text:style-name="P17"><text:span text:style-name="T18">四、</text:span><text:span text:style-name="T19">受理</text:span><text:span text:style-name="T20">期限：</text:span><text:span text:style-name="T21">自</text:span><text:span text:style-name="T22">即日起</text:span><text:span text:style-name="T23">至</text:span><text:span text:style-name="T24">98年12月31日止</text:span><text:span text:style-name="T25">。</text:span></text:p>
      <text:p text:style-name="P26"><text:span text:style-name="T27">五</text:span><text:span text:style-name="T28">、</text:span><text:span text:style-name="T29">申請程序：</text:span><text:span text:style-name="T30">受災農漁民申貸</text:span><text:span text:style-name="T31">農業天然災害低利貸款</text:span><text:span text:style-name="T32">，</text:span><text:span text:style-name="T33">應於受理期限內，</text:span><text:span text:style-name="T34">檢具</text:span><text:span text:style-name="T35">當地</text:span><text:span text:style-name="T36">鄉</text:span><text:span text:style-name="T37">(</text:span><text:span text:style-name="T38">鎮、市、區</text:span><text:span text:style-name="T39">)</text:span><text:span text:style-name="T40">公所核發之受災證明書</text:span><text:span text:style-name="T41">及天然災害復建及復耕計畫書</text:span><text:span text:style-name="T42">，</text:span><text:span text:style-name="T43">向經辦機構提出申請。</text:span></text:p>
      <text:p text:style-name="P44"><text:span text:style-name="T45">六</text:span><text:span text:style-name="T46">、</text:span><text:span text:style-name="T47">受災農漁民因事實困難無法取得</text:span><text:span text:style-name="T48">當地鄉(鎮、市、區)公所核發之受災證明書，</text:span><text:span text:style-name="T49">經</text:span><text:span text:style-name="T50">檢具相關</text:span><text:span text:style-name="T51">農業</text:span><text:span text:style-name="T52">受災證明或文件，</text:span><text:span text:style-name="T53">由</text:span><text:span text:style-name="T54">經辦機構調查遭受損失屬實者，得適用本措施。</text:span></text:p>
      <text:p text:style-name="P55"><text:span text:style-name="T56">七、</text:span><text:span text:style-name="T57">農業天然災害低利貸款</text:span><text:span text:style-name="T58">本</text:span><text:span text:style-name="T59">金、利</text:span><text:span text:style-name="T60">息</text:span><text:span text:style-name="T61">寬緩</text:span><text:span text:style-name="T62">措施</text:span><text:span text:style-name="T63">：</text:span></text:p>
      <text:p text:style-name="P64">（一）本金寬緩2年。但行政院農業委員會另有公告較長期限者，從其規定。</text:p>
      <text:p text:style-name="P65"><text:span text:style-name="T66">（二）</text:span><text:span text:style-name="T67">第1年利息緩繳，其</text:span><text:span text:style-name="T68">應付</text:span><text:span text:style-name="T69">利息</text:span><text:span text:style-name="T70">於</text:span><text:span text:style-name="T71">貸款</text:span><text:span text:style-name="T72">剩餘期限內</text:span><text:span text:style-name="T73">平均</text:span><text:span text:style-name="T74">分期</text:span><text:span text:style-name="T75">繳付</text:span><text:span text:style-name="T76">。</text:span></text:p>
      <text:p text:style-name="P77">（三）擔保能力不足者，農業信用保證基金最高提供9成保證，並免收保證手續費。</text:p>
      <text:soft-page-break/>
      <text:p text:style-name="P78"><text:span text:style-name="T79">八、</text:span><text:span text:style-name="T80">貸款</text:span><text:span text:style-name="T81">經辦機構受理申</text:span><text:span text:style-name="T82">請</text:span><text:span text:style-name="T83">案件後，應</text:span><text:span text:style-name="T84">儘</text:span><text:span text:style-name="T85">速審</text:span><text:span text:style-name="T86">理並逕為准駁，將</text:span><text:span text:style-name="T87">結果通知借款人</text:span><text:span text:style-name="T88">，且按月將</text:span><text:span text:style-name="T89">核辦結果報全國農業金庫備查</text:span><text:span text:style-name="T90">。</text:span></text:p>
      <text:p text:style-name="P91"><text:span text:style-name="T92">九</text:span><text:span text:style-name="T93">、</text:span><text:span text:style-name="T94">本</text:span><text:span text:style-name="T95">措施</text:span><text:span text:style-name="T96">得不受</text:span><text:span text:style-name="T97">農業天然災害救助辦法第19條</text:span><text:span text:style-name="T98">規定之限制</text:span><text:span text:style-name="T99">。</text:span></text:p>
      <text:p text:style-name="P100"><text:span text:style-name="T101">十、</text:span><text:span text:style-name="T102">本措施未</text:span><text:span text:style-name="T103">盡事宜</text:span><text:span text:style-name="T104">，依</text:span><text:span text:style-name="T105">農業天</text:span><text:span text:style-name="T106">然災害救助辦法</text:span><text:span text:style-name="T107">及相關</text:span><text:span text:style-name="T108">規定</text:span><text:span text:style-name="T109">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638in" fo:margin-left="0.5312in" fo:text-indent="-0.5312in">
        <style:tab-stops/>
      </style:paragraph-properties>
      <style:text-properties style:font-name="標楷體" style:font-name-asian="標楷體" fo:hyphenate="false"/>
    </style:style>
    <style:style style:name="本文" style:display-name="本文" style:family="paragraph" style:parent-style-name="內文">
      <style:paragraph-properties fo:line-height="0.208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fo:line-height="0.2638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333in" fo:margin-left="0.5006in" fo:text-indent="-0.250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line-height="0.3333in" fo:margin-left="0.75in" fo:text-indent="0.415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style:text-line-through-type="none" fo:color="#003399" style:text-underline-type="non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13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八十八年下半年及八十九年度加速農村建設貸款計畫說明書</dc:title>
    <dc:subject/>
    <meta:initial-creator>簡嘉良</meta:initial-creator>
    <dc:creator>福寶寶</dc:creator>
    <meta:creation-date>2023-11-27T01:43:00Z</meta:creation-date>
    <dc:date>2023-11-27T01:43:00Z</dc:date>
    <meta:print-date>2009-08-19T09:35:00Z</meta:print-date>
    <meta:template xlink:href="Normal.dotm" xlink:type="simple"/>
    <meta:editing-cycles>2</meta:editing-cycles>
    <meta:editing-duration>PT0S</meta:editing-duration>
    <meta:document-statistic meta:page-count="2" meta:paragraph-count="1" meta:word-count="88" meta:character-count="593" meta:row-count="4" meta:non-whitespace-character-count="506"/>
  </office:meta>
</office:document-meta>
</file>