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1.019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3784in"/>
    </style:style>
    <style:style style:name="Table25" style:family="table">
      <style:table-properties style:width="9.6833in" fo:margin-left="0in" table:align="left"/>
    </style:style>
    <style:style style:name="TableRow35" style:family="table-row">
      <style:table-row-properties style:min-row-height="0.364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645in" fo:keep-together="always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31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5" style:family="table-row">
      <style:table-row-properties style:min-row-height="0.432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4" style:family="table-row">
      <style:table-row-properties style:min-row-height="0.432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3" style:family="table-row">
      <style:table-row-properties style:min-row-height="0.432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2" style:family="table-row">
      <style:table-row-properties style:min-row-height="0.432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4" style:parent-style-name="內文" style:family="paragraph">
      <style:paragraph-properties style:line-break="normal" fo:text-align="end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</text:span><text:span text:style-name="T5">8</text:span><text:span text:style-name="T6">年</text:span><text:span text:style-name="T7">莫拉克</text:span><text:span text:style-name="T8">颱風</text:span><text:span text:style-name="T9">農業天然災</text:span><text:span text:style-name="T10">害低利</text:span><text:span text:style-name="T11">貸款工作週報表</text:span></text:p>
      <text:p text:style-name="P12">(<text:s text:c="11"/>縣)</text:p>
      <text:p text:style-name="P13"><text:span text:style-name="T14">截至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填報單位：</text:span><text:span text:style-name="T23"><text:s text:c="18"/></text:span><text:span text:style-name="T24"><text:s text:c="46"/>單位：元 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辦理情形</text:p>
            <text:p text:style-name="P38"><text:span text:style-name="T39">災貸項目</text:span></text:p>
          </table:table-cell>
          <table:table-cell table:style-name="TableCell40" table:number-columns-spanned="2">
            <text:p text:style-name="P41">本週受理情形</text:p>
          </table:table-cell>
          <table:covered-table-cell/>
          <table:table-cell table:style-name="TableCell42" table:number-columns-spanned="2">
            <text:p text:style-name="P43">截至本週受理累計</text:p>
          </table:table-cell>
          <table:covered-table-cell/>
          <table:table-cell table:style-name="TableCell44" table:number-columns-spanned="2">
            <text:p text:style-name="P45">本週撥貸情形</text:p>
          </table:table-cell>
          <table:covered-table-cell/>
          <table:table-cell table:style-name="TableCell46" table:number-columns-spanned="2">
            <text:p text:style-name="P47">截至本週撥貸累計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  <table:table-cell table:style-name="TableCell62">
            <text:p text:style-name="P63">戶數</text:p>
          </table:table-cell>
          <table:table-cell table:style-name="TableCell64">
            <text:p text:style-name="P65">金額</text:p>
          </table:table-cell>
        </table:table-row>
        <table:table-row table:style-name="TableRow66">
          <table:table-cell table:style-name="TableCell67">
            <text:p text:style-name="P68">農作物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林業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畜牧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漁業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備　註：</text:span><text:span text:style-name="T163">請於每週四中午</text:span><text:span text:style-name="T164">12</text:span><text:span text:style-name="T165">時前填製後傳真</text:span><text:span text:style-name="T166">全國農業金庫專業金融部</text:span><text:span text:style-name="T167">。</text:span><text:span text:style-name="T168">FAX</text:span><text:span text:style-name="T169">：（</text:span><text:span text:style-name="T170">02-2</text:span><text:span text:style-name="T171">3805280</text:span><text:span text:style-name="T172">）</text:span></text:p>
      <text:p text:style-name="P173"/>
      <text:p text:style-name="P174"><text:span text:style-name="T175">製表：</text:span><text:span text:style-name="T176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1:48:00Z</meta:creation-date>
    <dc:date>2023-11-27T01:48:00Z</dc:date>
    <meta:print-date>2009-08-09T08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