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olumn27" style:family="table-column">
      <style:table-column-properties style:column-width="1.019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3784in"/>
    </style:style>
    <style:style style:name="Table26" style:family="table">
      <style:table-properties style:width="9.6833in" fo:margin-left="0in" table:align="left"/>
    </style:style>
    <style:style style:name="TableRow36" style:family="table-row">
      <style:table-row-properties style:min-row-height="0.364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645in" fo:keep-together="always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431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6" style:family="table-row">
      <style:table-row-properties style:min-row-height="0.432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5" style:family="table-row">
      <style:table-row-properties style:min-row-height="0.432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4" style:family="table-row">
      <style:table-row-properties style:min-row-height="0.432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3" style:family="table-row">
      <style:table-row-properties style:min-row-height="0.432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5" style:parent-style-name="內文" style:family="paragraph">
      <style:paragraph-properties style:line-break="normal" fo:text-align="end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3至</text:span><text:span text:style-name="T8">4月</text:span><text:span text:style-name="T9">低溫</text:span><text:span text:style-name="T10">農業天然災</text:span><text:span text:style-name="T11">害低利</text:span><text:span text:style-name="T12">貸款工作週報表</text:span></text:p>
      <text:p text:style-name="P13">(花蓮縣)</text:p>
      <text:p text:style-name="P14"><text:span text:style-name="T15">截至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><text:span text:style-name="T23">填報單位：</text:span><text:span text:style-name="T24"><text:s text:c="18"/></text:span><text:span text:style-name="T25"><text:s text:c="46"/>單位：元 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辦理情形</text:p>
            <text:p text:style-name="P39"><text:span text:style-name="T40">災貸項目</text:span></text:p>
          </table:table-cell>
          <table:table-cell table:style-name="TableCell41" table:number-columns-spanned="2">
            <text:p text:style-name="P42">本週受理情形</text:p>
          </table:table-cell>
          <table:covered-table-cell/>
          <table:table-cell table:style-name="TableCell43" table:number-columns-spanned="2">
            <text:p text:style-name="P44">截至本週受理累計</text:p>
          </table:table-cell>
          <table:covered-table-cell/>
          <table:table-cell table:style-name="TableCell45" table:number-columns-spanned="2">
            <text:p text:style-name="P46">本週撥貸情形</text:p>
          </table:table-cell>
          <table:covered-table-cell/>
          <table:table-cell table:style-name="TableCell47" table:number-columns-spanned="2">
            <text:p text:style-name="P48">截至本週撥貸累計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戶數</text:p>
          </table:table-cell>
          <table:table-cell table:style-name="TableCell61">
            <text:p text:style-name="P62">金額</text:p>
          </table:table-cell>
          <table:table-cell table:style-name="TableCell63">
            <text:p text:style-name="P64">戶數</text:p>
          </table:table-cell>
          <table:table-cell table:style-name="TableCell65">
            <text:p text:style-name="P66">金額</text:p>
          </table:table-cell>
        </table:table-row>
        <table:table-row table:style-name="TableRow67">
          <table:table-cell table:style-name="TableCell68">
            <text:p text:style-name="P69">農作物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林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畜牧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漁業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合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備　註：</text:span><text:span text:style-name="T164">請於每週四中午</text:span><text:span text:style-name="T165">12</text:span><text:span text:style-name="T166">時前填製後傳真</text:span><text:span text:style-name="T167">全國農業金庫專業金融部</text:span><text:span text:style-name="T168">。</text:span><text:span text:style-name="T169">FAX</text:span><text:span text:style-name="T170">：（</text:span><text:span text:style-name="T171">02-2</text:span><text:span text:style-name="T172">3805280</text:span><text:span text:style-name="T173">）</text:span></text:p>
      <text:p text:style-name="P174"/>
      <text:p text:style-name="P175"><text:span text:style-name="T176">製表：</text:span><text:span text:style-name="T177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2:19:00Z</meta:creation-date>
    <dc:date>2023-11-27T02:19:00Z</dc:date>
    <meta:print-date>2008-10-01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