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26" style:family="table">
      <style:table-properties style:width="9.6833in" fo:margin-left="0in" table:align="left"/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645in" fo:keep-together="always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4" style:family="table-row">
      <style:table-row-properties style:min-row-height="0.432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薔蜜</text:span><text:span text:style-name="T7">颱風</text:span><text:span text:style-name="T8">農業天然災害低利貸款工作週報表</text:span></text:p>
      <text:p text:style-name="P9"><text:span text:style-name="T10">(</text:span><text:span text:style-name="T11">嘉義市、屏東</text:span><text:span text:style-name="T12">縣</text:span><text:span text:style-name="T13">)</text:span></text:p>
      <text:p text:style-name="P14"><text:span text:style-name="T15">截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<text:span text:style-name="T23">填報單位：</text:span><text:span text:style-name="T24"><text:s text:c="18"/></text:span><text:span text:style-name="T25"><text:s text:c="46"/>單位：元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辦理情形</text:p>
            <text:p text:style-name="P39"><text:span text:style-name="T40">災貸項目</text:span></text:p>
          </table:table-cell>
          <table:table-cell table:style-name="TableCell41" table:number-columns-spanned="2">
            <text:p text:style-name="P42">本週受理情形</text:p>
          </table:table-cell>
          <table:covered-table-cell/>
          <table:table-cell table:style-name="TableCell43" table:number-columns-spanned="2">
            <text:p text:style-name="P44">截至本週受理累計</text:p>
          </table:table-cell>
          <table:covered-table-cell/>
          <table:table-cell table:style-name="TableCell45" table:number-columns-spanned="2">
            <text:p text:style-name="P46">本週撥貸情形</text:p>
          </table:table-cell>
          <table:covered-table-cell/>
          <table:table-cell table:style-name="TableCell47" table:number-columns-spanned="2">
            <text:p text:style-name="P48">截至本週撥貸累計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>戶數</text:p>
          </table:table-cell>
          <table:table-cell table:style-name="TableCell65">
            <text:p text:style-name="P66">金額</text:p>
          </table:table-cell>
        </table:table-row>
        <table:table-row table:style-name="TableRow67">
          <table:table-cell table:style-name="TableCell68">
            <text:p text:style-name="P69">農作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林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畜牧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漁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備　註：</text:span><text:span text:style-name="T164">請於每週四中午</text:span><text:span text:style-name="T165">12</text:span><text:span text:style-name="T166">時前填製後傳真全國農業金庫專業金融部。</text:span><text:span text:style-name="T167">FAX</text:span><text:span text:style-name="T168">：（</text:span><text:span text:style-name="T169">02-23805280</text:span><text:span text:style-name="T170">）</text:span></text:p>
      <text:p text:style-name="P171"><text:span text:style-name="T172"><text:s text:c="53"/></text:span><text:span text:style-name="T173">製表：</text:span><text:span text:style-name="T174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25:00Z</meta:creation-date>
    <dc:date>2023-11-27T02:25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