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枚基、鳳凰兩次颱風</text:span><text:span text:style-name="T7">農業天然災害低利貸款工作週報表</text:span></text:p>
      <text:p text:style-name="P8">(苗栗縣、臺中縣、彰化縣、南投縣、屏東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44:00Z</meta:creation-date>
    <dc:date>2023-11-27T02:44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