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7728" draw:id="id0" draw:style-name="a0" draw:name="Text Box 5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卡玫基颱風</text:span><text:span text:style-name="T7">農業天然災害低利貸款工作週報表</text:span></text:p>
      <text:p text:style-name="P8">(高雄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54:00Z</meta:creation-date>
    <dc:date>2023-11-27T02:54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