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.16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P28" style:parent-style-name="內文" style:family="paragraph">
      <style:paragraph-properties fo:text-align="justify" fo:line-height="0.3472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ableColumn33" style:family="table-column">
      <style:table-column-properties style:column-width="1.0194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1.3784in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1.3784in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1.3784in"/>
    </style:style>
    <style:style style:name="TableColumn40" style:family="table-column">
      <style:table-column-properties style:column-width="0.7875in"/>
    </style:style>
    <style:style style:name="TableColumn41" style:family="table-column">
      <style:table-column-properties style:column-width="1.3784in"/>
    </style:style>
    <style:style style:name="Table32" style:family="table">
      <style:table-properties style:width="9.6833in" fo:margin-left="0in" table:align="left"/>
    </style:style>
    <style:style style:name="TableRow42" style:family="table-row">
      <style:table-row-properties style:min-row-height="0.364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3645in" fo:keep-together="always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4319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2" style:family="table-row">
      <style:table-row-properties style:min-row-height="0.4326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1" style:family="table-row">
      <style:table-row-properties style:min-row-height="0.432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0" style:family="table-row">
      <style:table-row-properties style:min-row-height="0.432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9" style:family="table-row">
      <style:table-row-properties style:min-row-height="0.4326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8" style:parent-style-name="內文" style:family="paragraph">
      <style:paragraph-properties fo:text-align="justify" fo:line-height="0.3472in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P177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3"/></text:span><text:span text:style-name="T3"><draw:frame draw:z-index="251657728" draw:id="id0" draw:style-name="a0" draw:name="Text Box 3" text:anchor-type="paragraph" svg:x="-0.625in" svg:y="-0.75in" svg:width="1.24792in" svg:height="0.625in" style:rel-width="scale" style:rel-height="scale"><draw:text-box><text:p text:style-name="內文"><text:span text:style-name="T4">附表二</text:span></text:p></draw:text-box><svg:title/><svg:desc/></draw:frame></text:span><text:span text:style-name="T5">97年6月中旬豪雨</text:span><text:span text:style-name="T6">農業天然災害低利貸款工作週報表</text:span></text:p>
      <text:p text:style-name="P7"><text:span text:style-name="T8">(台南市:</text:span><text:span text:style-name="T9"><text:s/></text:span><text:span text:style-name="T10">不結球白菜、西瓜、青蔥、葉菜類</text:span><text:span text:style-name="T11">;<text:s/></text:span><text:span text:style-name="T12">屏東縣:</text:span><text:span text:style-name="T13"><text:s/></text:span><text:span text:style-name="T14">西瓜、毛豆</text:span><text:span text:style-name="T15">;<text:s/></text:span><text:span text:style-name="T16">臺東縣</text:span><text:span text:style-name="T17">:</text:span><text:span text:style-name="T18">食用番茄</text:span><text:span text:style-name="T19">)</text:span></text:p>
      <text:p text:style-name="P20"><text:span text:style-name="T21">截至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<text:p text:style-name="P28"><text:span text:style-name="T29">填報單位：</text:span><text:span text:style-name="T30"><text:s text:c="18"/></text:span><text:span text:style-name="T31"><text:s text:c="46"/>單位：元 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辦理情形</text:p>
            <text:p text:style-name="P45"><text:span text:style-name="T46">災貸項目</text:span></text:p>
          </table:table-cell>
          <table:table-cell table:style-name="TableCell47" table:number-columns-spanned="2">
            <text:p text:style-name="P48">本週受理情形</text:p>
          </table:table-cell>
          <table:covered-table-cell/>
          <table:table-cell table:style-name="TableCell49" table:number-columns-spanned="2">
            <text:p text:style-name="P50">截至本週受理累計</text:p>
          </table:table-cell>
          <table:covered-table-cell/>
          <table:table-cell table:style-name="TableCell51" table:number-columns-spanned="2">
            <text:p text:style-name="P52">本週撥貸情形</text:p>
          </table:table-cell>
          <table:covered-table-cell/>
          <table:table-cell table:style-name="TableCell53" table:number-columns-spanned="2">
            <text:p text:style-name="P54">截至本週撥貸累計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戶數</text:p>
          </table:table-cell>
          <table:table-cell table:style-name="TableCell59">
            <text:p text:style-name="P60">金額</text:p>
          </table:table-cell>
          <table:table-cell table:style-name="TableCell61">
            <text:p text:style-name="P62">戶數</text:p>
          </table:table-cell>
          <table:table-cell table:style-name="TableCell63">
            <text:p text:style-name="P64">金額</text:p>
          </table:table-cell>
          <table:table-cell table:style-name="TableCell65">
            <text:p text:style-name="P66">戶數</text:p>
          </table:table-cell>
          <table:table-cell table:style-name="TableCell67">
            <text:p text:style-name="P68">金額</text:p>
          </table:table-cell>
          <table:table-cell table:style-name="TableCell69">
            <text:p text:style-name="P70">戶數</text:p>
          </table:table-cell>
          <table:table-cell table:style-name="TableCell71">
            <text:p text:style-name="P72">金額</text:p>
          </table:table-cell>
        </table:table-row>
        <table:table-row table:style-name="TableRow73">
          <table:table-cell table:style-name="TableCell74">
            <text:p text:style-name="P75">農作物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林業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畜牧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漁業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合計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備　註：</text:span><text:span text:style-name="T170">請於每週四中午</text:span><text:span text:style-name="T171">12</text:span><text:span text:style-name="T172">時前填製後傳真全國農業金庫專業金融部。</text:span><text:span text:style-name="T173">FAX</text:span><text:span text:style-name="T174">：（</text:span><text:span text:style-name="T175">02-23805280</text:span><text:span text:style-name="T176">）</text:span></text:p>
      <text:p text:style-name="P177"><text:span text:style-name="T178"><text:s text:c="53"/></text:span><text:span text:style-name="T179">製表：</text:span><text:span text:style-name="T180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3:02:00Z</meta:creation-date>
    <dc:date>2023-11-27T03:02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