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indent="1.3333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125in" fo:text-indent="2.1666in"/>
    </style:style>
    <style:style style:name="TableColumn13" style:family="table-column">
      <style:table-column-properties style:column-width="0.4631in"/>
    </style:style>
    <style:style style:name="TableColumn14" style:family="table-column">
      <style:table-column-properties style:column-width="0.468in"/>
    </style:style>
    <style:style style:name="TableColumn15" style:family="table-column">
      <style:table-column-properties style:column-width="0.7034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0.0034in"/>
    </style:style>
    <style:style style:name="TableColumn19" style:family="table-column">
      <style:table-column-properties style:column-width="1.4604in"/>
    </style:style>
    <style:style style:name="TableColumn20" style:family="table-column">
      <style:table-column-properties style:column-width="1.4145in"/>
    </style:style>
    <style:style style:name="TableColumn21" style:family="table-column">
      <style:table-column-properties style:column-width="0.0034in"/>
    </style:style>
    <style:style style:name="TableColumn22" style:family="table-column">
      <style:table-column-properties style:column-width="0.425in"/>
    </style:style>
    <style:style style:name="TableColumn23" style:family="table-column">
      <style:table-column-properties style:column-width="1.1041in"/>
    </style:style>
    <style:style style:name="Table12" style:family="table">
      <style:table-properties style:width="6.7972in" style:rel-width="101.66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letter-spacing="0.0069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fo:letter-spacing="-0.0041in" style:text-scale="97%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21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243in"/>
    </style:style>
    <style:style style:name="P8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1979in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Row113" style:family="table-row">
      <style:table-row-properties style:min-row-height="0.243in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P125" style:parent-style-name="內文" style:family="paragraph">
      <style:text-properties fo:font-size="10pt" style:font-size-asian="10pt" style:font-size-complex="10pt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2291in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Row146" style:family="table-row">
      <style:table-row-properties style:min-row-height="0.1666in" fo:keep-together="always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left="0.0784in" fo:margin-right="0.0784in">
        <style:tab-stops/>
      </style:paragraph-properties>
    </style:style>
    <style:style style:name="T150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1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2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3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4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5" style:parent-style-name="預設段落字型" style:family="text">
      <style:text-properties fo:letter-spacing="-0.0006in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1597in" fo:keep-together="always"/>
    </style:style>
    <style:style style:name="P165" style:parent-style-name="內文" style:family="paragraph">
      <style:text-properties fo:font-size="10pt" style:font-size-asian="10pt" style:font-size-complex="10pt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1527in" fo:keep-together="always"/>
    </style:style>
    <style:style style:name="P176" style:parent-style-name="內文" style:family="paragraph">
      <style:text-properties fo:font-size="10pt" style:font-size-asian="10pt" style:font-size-complex="10pt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Row186" style:family="table-row">
      <style:table-row-properties style:min-row-height="0.1458in" fo:keep-together="always"/>
    </style:style>
    <style:style style:name="P187" style:parent-style-name="內文" style:family="paragraph">
      <style:text-properties fo:font-size="10pt" style:font-size-asian="10pt" style:font-size-complex="10pt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1388in" fo:keep-together="always"/>
    </style:style>
    <style:style style:name="P198" style:parent-style-name="內文" style:family="paragraph">
      <style:text-properties fo:font-size="10pt" style:font-size-asian="10pt" style:font-size-complex="10pt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Row208" style:family="table-row">
      <style:table-row-properties style:min-row-height="0.1319in" fo:keep-together="always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left="0.0784in" fo:margin-right="0.0784in">
        <style:tab-stops/>
      </style:paragraph-properties>
    </style:style>
    <style:style style:name="T212" style:parent-style-name="預設段落字型" style:family="text">
      <style:text-properties fo:letter-spacing="0.052in" style:letter-kerning="false" fo:font-size="10pt" style:font-size-asian="10pt" style:font-size-complex="10pt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Row222" style:family="table-row">
      <style:table-row-properties style:min-row-height="0.125in" fo:keep-together="always"/>
    </style:style>
    <style:style style:name="P223" style:parent-style-name="內文" style:family="paragraph">
      <style:text-properties fo:font-size="10pt" style:font-size-asian="10pt" style:font-size-complex="10pt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Row233" style:family="table-row">
      <style:table-row-properties style:min-row-height="0.118in" fo:keep-together="always"/>
    </style:style>
    <style:style style:name="P234" style:parent-style-name="內文" style:family="paragraph">
      <style:text-properties fo:font-size="10pt" style:font-size-asian="10pt" style:font-size-complex="10pt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0pt" style:font-size-asian="10pt" style:font-size-complex="10pt"/>
    </style:style>
    <style:style style:name="TableRow244" style:family="table-row">
      <style:table-row-properties style:min-row-height="0.2361in" fo:keep-together="always"/>
    </style:style>
    <style:style style:name="P245" style:parent-style-name="內文" style:family="paragraph">
      <style:text-properties fo:font-size="10pt" style:font-size-asian="10pt" style:font-size-complex="10pt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10pt" style:font-size-asian="10pt" style:font-size-complex="10pt"/>
    </style:style>
    <style:style style:name="TableRow255" style:family="table-row">
      <style:table-row-properties style:min-row-height="0.1041in" fo:keep-together="always"/>
    </style:style>
    <style:style style:name="P256" style:parent-style-name="內文" style:family="paragraph">
      <style:text-properties fo:font-size="10pt" style:font-size-asian="10pt" style:font-size-complex="10pt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 style:font-size-complex="10pt"/>
    </style:style>
    <style:style style:name="TableRow266" style:family="table-row">
      <style:table-row-properties style:min-row-height="0.7152in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註釋標題" style:family="paragraph">
      <style:paragraph-properties fo:text-align="start"/>
    </style:style>
    <style:style style:name="P269" style:parent-style-name="內文" style:family="paragraph">
      <style:text-properties fo:font-size="10pt" style:font-size-asian="10pt" style:font-size-complex="10pt"/>
    </style:style>
    <style:style style:name="P270" style:parent-style-name="內文" style:family="paragraph">
      <style:paragraph-properties fo:margin-left="3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農業天然災害低利貸款用途查驗報告表</text:p>
      <text:p text:style-name="內文"><text:s text:c="5"/></text:p>
      <text:p text:style-name="P2"><text:s text:c="2"/>災害名稱________________<text:span text:style-name="T3">( <text:s text:c="4"/></text:span><text:span text:style-name="T4">年</text:span><text:span text:style-name="T5"><text:s text:c="5"/></text:span><text:span text:style-name="T6">月</text:span><text:span text:style-name="T7"><text:s text:c="5"/></text:span><text:span text:style-name="T8">日</text:span><text:span text:style-name="T9"><text:s/></text:span><text:span text:style-name="T10">)</text:span></text:p>
      <text:p text:style-name="P11">___________縣(市)__________鄉(鎮、市、區) <text:s/><text:s text:c="2"/><text:s text:c="2"/>編號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住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內文"><text:span text:style-name="T34">電</text:span><text:span text:style-name="T35">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6">
            <text:p text:style-name="P40">貸款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 table:number-columns-spanned="3">
            <text:p text:style-name="P46">3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核准貸款</text:p>
          </table:table-cell>
          <table:covered-table-cell/>
          <table:covered-table-cell/>
          <table:table-cell table:style-name="TableCell50" table:number-columns-spanned="2">
            <text:p text:style-name="P51">日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金額<text:s text:c="8"/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撥款情形</text:p>
          </table:table-cell>
          <table:covered-table-cell/>
          <table:covered-table-cell/>
          <table:table-cell table:style-name="TableCell71" table:number-columns-spanned="3">
            <text:p text:style-name="P72">日期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金額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15">
            <text:p text:style-name="P91">貸<text:s text:c="2"/>款<text:s text:c="2"/>資<text:s text:c="2"/>金<text:s text:c="2"/>運<text:s text:c="2"/>用<text:s text:c="2"/>情<text:s text:c="2"/>形</text:p>
          </table:table-cell>
          <table:table-cell table:style-name="TableCell92" table:number-rows-spanned="5">
            <text:p text:style-name="P93">購<text:s text:c="4"/>買</text:p>
          </table:table-cell>
          <table:table-cell table:style-name="TableCell94" table:number-columns-spanned="4">
            <text:p text:style-name="P95">名稱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4">
            <text:p text:style-name="P106">單價<text:s/>x<text:s/>數量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金額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4">
            <text:p text:style-name="P128">日期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4">
            <text:p text:style-name="P139">查驗結果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5">
            <text:p text:style-name="P149"><text:span text:style-name="T150">新</text:span><text:span text:style-name="T151">(</text:span><text:span text:style-name="T152">修</text:span><text:span text:style-name="T153">)</text:span><text:span text:style-name="T154">建設</text:span><text:span text:style-name="T155">施</text:span></text:p>
          </table:table-cell>
          <table:table-cell table:style-name="TableCell156" table:number-columns-spanned="4">
            <text:p text:style-name="P157">名稱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>單價x數量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4">
            <text:p text:style-name="P179">金額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>日期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4">
            <text:p text:style-name="P201">查驗結果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5">
            <text:p text:style-name="P211"><text:span text:style-name="T212">支付勞務</text:span><text:span text:style-name="T213">費</text:span></text:p>
          </table:table-cell>
          <table:table-cell table:style-name="TableCell214" table:number-columns-spanned="4">
            <text:p text:style-name="P215">名稱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4">
            <text:p text:style-name="P226">單價x數量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4">
            <text:p text:style-name="P237">金額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4">
            <text:p text:style-name="P248">日期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>查驗結果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6">
            <text:p text:style-name="P268">備註</text:p>
            <text:p text:style-name="P269">(未運用資金之處理情形或其他應註明事項)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內文"/>
      <text:p text:style-name="內文">查驗單位：__________縣(市)__________鄉鎮市區農(漁)會</text:p>
      <text:p text:style-name="內文"><text:s text:c="10"/>__________銀行_________分行</text:p>
      <text:p text:style-name="內文">查驗日期：_____年_____月_____日</text:p>
      <text:p text:style-name="內文">填報日期：_____年_____月______日<text:s text:c="13"/><text:s text:c="12"/><text:s/>查驗人員簽章：__________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三)「農業天然災害紓困貸款」用途查驗報告表</dc:title>
    <dc:description/>
    <dc:subject/>
    <meta:initial-creator>TFB</meta:initial-creator>
    <dc:creator>福寶寶</dc:creator>
    <meta:creation-date>2023-11-27T03:05:00Z</meta:creation-date>
    <dc:date>2023-11-27T03:05:00Z</dc:date>
    <meta:print-date>2008-06-04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