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1847in"/>
    </style:style>
    <style:style style:name="TableColumn21" style:family="table-column">
      <style:table-column-properties style:column-width="0.1847in"/>
    </style:style>
    <style:style style:name="TableColumn22" style:family="table-column">
      <style:table-column-properties style:column-width="0.2152in"/>
    </style:style>
    <style:style style:name="TableColumn23" style:family="table-column">
      <style:table-column-properties style:column-width="0.7062in"/>
    </style:style>
    <style:style style:name="TableColumn24" style:family="table-column">
      <style:table-column-properties style:column-width="1.7236in"/>
    </style:style>
    <style:style style:name="TableColumn25" style:family="table-column">
      <style:table-column-properties style:column-width="0.7819in"/>
    </style:style>
    <style:style style:name="Table10" style:family="table">
      <style:table-properties style:width="6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9541in"/>
    </style:style>
    <style:style style:name="TableColumn57" style:family="table-column">
      <style:table-column-properties style:column-width="0.5708in"/>
    </style:style>
    <style:style style:name="TableColumn58" style:family="table-column">
      <style:table-column-properties style:column-width="1.3388in"/>
    </style:style>
    <style:style style:name="TableColumn59" style:family="table-column">
      <style:table-column-properties style:column-width="0.9562in"/>
    </style:style>
    <style:style style:name="TableColumn60" style:family="table-column">
      <style:table-column-properties style:column-width="0.9562in"/>
    </style:style>
    <style:style style:name="TableColumn61" style:family="table-column">
      <style:table-column-properties style:column-width="0.9562in"/>
    </style:style>
    <style:style style:name="TableColumn62" style:family="table-column">
      <style:table-column-properties style:column-width="0.9534in"/>
    </style:style>
    <style:style style:name="Table55" style:family="table">
      <style:table-properties style:width="6.6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" style:family="table-column">
      <style:table-column-properties style:column-width="0.6618in"/>
    </style:style>
    <style:style style:name="TableColumn147" style:family="table-column">
      <style:table-column-properties style:column-width="0.5763in"/>
    </style:style>
    <style:style style:name="TableColumn148" style:family="table-column">
      <style:table-column-properties style:column-width="1.0069in"/>
    </style:style>
    <style:style style:name="TableColumn149" style:family="table-column">
      <style:table-column-properties style:column-width="1.1513in"/>
    </style:style>
    <style:style style:name="TableColumn150" style:family="table-column">
      <style:table-column-properties style:column-width="2.4472in"/>
    </style:style>
    <style:style style:name="TableColumn151" style:family="table-column">
      <style:table-column-properties style:column-width="0.8423in"/>
    </style:style>
    <style:style style:name="Table145" style:family="table">
      <style:table-properties style:width="6.6861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0.1666in"/>
    </style:style>
    <style:style style:name="P172" style:parent-style-name="內文" style:family="paragraph">
      <style:paragraph-properties fo:text-indent="0.1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666in"/>
    </style:style>
    <style:style style:name="P181" style:parent-style-name="內文" style:family="paragraph">
      <style:paragraph-properties fo:text-indent="0.166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0.1666in"/>
    </style:style>
    <style:style style:name="P190" style:parent-style-name="內文" style:family="paragraph">
      <style:paragraph-properties fo:text-indent="0.16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indent="0.1666in"/>
    </style:style>
    <style:style style:name="P199" style:parent-style-name="內文" style:family="paragraph">
      <style:paragraph-properties fo:text-indent="0.16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</style:style>
    <style:style style:name="P208" style:parent-style-name="內文" style:family="paragraph">
      <style:paragraph-properties fo:text-inden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666in"/>
    </style:style>
    <style:style style:name="P217" style:parent-style-name="內文" style:family="paragraph">
      <style:paragraph-properties fo:text-inden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農業天然災害復建及復耕計畫書</text:p>
      <text:p text:style-name="內文"/>
      <text:p text:style-name="內文">_______縣(市)________<text:s/>鄉(鎮、市、區)<text:s text:c="2"/><text:s text:c="6"/>災害名稱___________<text:span text:style-name="T2">( <text:s text:c="2"/>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/></text:span><text:span text:style-name="T9">)</text:span></text:p>
      <text:p text:style-name="內文"/>
      <text:p text:style-name="內文">一、申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出生日期</text:p>
          </table:table-cell>
          <table:table-cell table:style-name="TableCell31" table:number-columns-spanned="10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職業</text:p>
          </table:table-cell>
          <table:table-cell table:style-name="TableCell35">
            <text:p text:style-name="P36">住<text:s text:c="12"/>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內文">二、復建及復耕項目之資金需要情形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單價</text:p>
            <text:p text:style-name="P70">(元)</text:p>
          </table:table-cell>
          <table:table-cell table:style-name="TableCell71">
            <text:p text:style-name="P72">需要資金</text:p>
            <text:p text:style-name="P73">(千元)</text:p>
          </table:table-cell>
          <table:table-cell table:style-name="TableCell74">
            <text:p text:style-name="P75">自籌資金</text:p>
            <text:p text:style-name="P76">(千元)</text:p>
          </table:table-cell>
          <table:table-cell table:style-name="TableCell77">
            <text:p text:style-name="P78">貸款資金</text:p>
            <text:p text:style-name="P79">(千元)</text:p>
          </table:table-cell>
          <table:table-cell table:style-name="TableCell80">
            <text:p text:style-name="P81">需款時間</text:p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3">
            <text:p text:style-name="P140">合<text:s text:c="12"/>計</text:p>
          </table:table-cell>
          <table:covered-table-cell/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</table:table>
      <text:p text:style-name="內文">三、還款來源(以借款期間估算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(元)</text:p>
          </table:table-cell>
          <table:table-cell table:style-name="TableCell159">
            <text:p text:style-name="P160">資金(千元)</text:p>
          </table:table-cell>
          <table:table-cell table:style-name="TableCell161">
            <text:p text:style-name="P162">出售時間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>年<text:s/><text:s/>月/ <text:s/>年<text:s/><text:s/>月/ <text:s/>年<text:s/><text:s/>月</text:p>
            <text:p text:style-name="P172">年<text:s/><text:s/>月/ <text:s/>年<text:s/><text:s/>月/ <text:s/>年<text:s/><text:s/>月</text:p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P180">年<text:s text:c="2"/>月/ <text:s/>年<text:s text:c="2"/>月/ <text:s/>年<text:s text:c="2"/>月</text:p>
            <text:p text:style-name="P181">年<text:s text:c="2"/>月/ <text:s/>年<text:s text:c="2"/>月/ <text:s/>年<text:s text:c="2"/>月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>年<text:s text:c="2"/>月/ <text:s/>年<text:s text:c="2"/>月/ <text:s/>年<text:s text:c="2"/>月</text:p>
            <text:p text:style-name="P190">年<text:s text:c="2"/>月/ <text:s/>年<text:s text:c="2"/>月/ <text:s/>年<text:s text:c="2"/>月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P198">年<text:s text:c="2"/>月/ <text:s/>年<text:s text:c="2"/>月/ <text:s/>年<text:s text:c="2"/>月</text:p>
            <text:p text:style-name="P199">年<text:s text:c="2"/>月/ <text:s/>年<text:s text:c="2"/>月/ <text:s/>年<text:s text:c="2"/>月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P207">年<text:s text:c="2"/>月/ <text:s/>年<text:s text:c="2"/>月/ <text:s/>年<text:s text:c="2"/>月</text:p>
            <text:p text:style-name="P208">年<text:s text:c="2"/>月/ <text:s/>年<text:s text:c="2"/>月/ <text:s/>年<text:s text:c="2"/>月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>年<text:s text:c="2"/>月/ <text:s/>年<text:s text:c="2"/>月/ <text:s/>年<text:s text:c="2"/>月</text:p>
            <text:p text:style-name="P217">年<text:s text:c="2"/>月/ <text:s/>年<text:s text:c="2"/>月/ <text:s/>年<text:s text:c="2"/>月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3">
            <text:p text:style-name="P221">合<text:s text:c="10"/>計</text:p>
          </table:table-cell>
          <table:covered-table-cell/>
          <table:covered-table-cell/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</table:table>
      <text:p text:style-name="內文"/>
      <text:p text:style-name="內文">申請人簽章：<text:s text:c="25"/><text:s text:c="7"/><text:s/>申請日期：<text:s text:c="2"/><text:s/><text:s/><text:s text:c="2"/>年<text:s text:c="2"/><text:s/><text:s/>月<text:s/>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二)農業天然災害復建及復耕計畫書</dc:title>
    <dc:description/>
    <dc:subject/>
    <meta:initial-creator>TFB</meta:initial-creator>
    <dc:creator>福寶寶</dc:creator>
    <meta:creation-date>2023-11-27T03:06:00Z</meta:creation-date>
    <dc:date>2023-11-27T03:06:00Z</dc:date>
    <meta:print-date>2008-05-30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