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22" style:family="table">
      <style:table-properties style:width="9.6833in" fo:margin-left="0in" table:align="left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3645in" fo:keep-together="always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2" style:family="table-row">
      <style:table-row-properties style:min-row-height="0.432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0" style:family="table-row">
      <style:table-row-properties style:min-row-height="0.43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9" style:family="table-row">
      <style:table-row-properties style:min-row-height="0.432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二</text:p>
      <text:p text:style-name="P2"><text:span text:style-name="T3">97年2月寒害</text:span><text:span text:style-name="T4">農業天然災害低利貸款工作週報表</text:span></text:p>
      <text:p text:style-name="內文"><text:span text:style-name="T5"><text:s text:c="24"/></text:span><text:span text:style-name="T6"><text:s text:c="3"/></text:span><text:span text:style-name="T7"><text:s/>(</text:span><text:span text:style-name="T8">新竹縣</text:span><text:span text:style-name="T9">)</text:span></text:p>
      <text:p text:style-name="P10"><text:span text:style-name="T11">截至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填報單位：</text:span><text:span text:style-name="T20"><text:s text:c="18"/></text:span><text:span text:style-name="T21"><text:s text:c="46"/>單位：元 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辦理情形</text:p>
            <text:p text:style-name="P35"><text:span text:style-name="T36">災貸項目</text:span></text:p>
          </table:table-cell>
          <table:table-cell table:style-name="TableCell37" table:number-columns-spanned="2">
            <text:p text:style-name="P38">本週受理情形</text:p>
          </table:table-cell>
          <table:covered-table-cell/>
          <table:table-cell table:style-name="TableCell39" table:number-columns-spanned="2">
            <text:p text:style-name="P40">截至本週受理累計</text:p>
          </table:table-cell>
          <table:covered-table-cell/>
          <table:table-cell table:style-name="TableCell41" table:number-columns-spanned="2">
            <text:p text:style-name="P42">本週撥貸情形</text:p>
          </table:table-cell>
          <table:covered-table-cell/>
          <table:table-cell table:style-name="TableCell43" table:number-columns-spanned="2">
            <text:p text:style-name="P44">截至本週撥貸累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>
            <text:p text:style-name="P65">農作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林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畜牧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漁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備　註：</text:span><text:span text:style-name="T160">請於每週四中午</text:span><text:span text:style-name="T161">12</text:span><text:span text:style-name="T162">時前填製後傳真全國農業金庫專業金融部。</text:span><text:span text:style-name="T163">FAX</text:span><text:span text:style-name="T164">：（</text:span><text:span text:style-name="T165">02-23805280</text:span><text:span text:style-name="T166">）</text:span></text:p>
      <text:p text:style-name="內文"><text:span text:style-name="T167"><text:s text:c="53"/></text:span><text:span text:style-name="T168">製表：</text:span><text:span text:style-name="T16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dc:description/>
    <dc:subject/>
    <meta:initial-creator>janelin</meta:initial-creator>
    <dc:creator>福寶寶</dc:creator>
    <meta:creation-date>2023-11-27T03:22:00Z</meta:creation-date>
    <dc:date>2023-11-27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