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20pt" style:font-size-asian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T177" style:parent-style-name="預設段落字型" style:family="text">
      <style:text-properties style:font-name-asian="標楷體" fo:font-size="20pt" style:font-size-asian="20pt"/>
    </style:style>
    <style:style style:name="T178" style:parent-style-name="預設段落字型" style:family="text">
      <style:text-properties style:font-name="標楷體" style:font-name-asian="標楷體" fo:font-size="20pt" style:font-size-asian="20pt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 fo:font-size="20pt" style:font-size-asian="20pt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olumn188" style:family="table-column">
      <style:table-column-properties style:column-width="1.0194in"/>
    </style:style>
    <style:style style:name="TableColumn189" style:family="table-column">
      <style:table-column-properties style:column-width="0.7875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1.3784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1.3784in"/>
    </style:style>
    <style:style style:name="Table187" style:family="table">
      <style:table-properties style:width="9.6833in" fo:margin-left="0in" table:align="left"/>
    </style:style>
    <style:style style:name="TableRow197" style:family="table-row">
      <style:table-row-properties style:min-row-height="0.364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3645in" fo:keep-together="always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0.4319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47" style:family="table-row">
      <style:table-row-properties style:min-row-height="0.4326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66" style:family="table-row">
      <style:table-row-properties style:min-row-height="0.432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285" style:family="table-row">
      <style:table-row-properties style:min-row-height="0.432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304" style:family="table-row">
      <style:table-row-properties style:min-row-height="0.432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323" style:parent-style-name="內文" style:family="paragraph">
      <style:paragraph-properties fo:text-align="justify" fo:line-height="0.3472in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P332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7728" draw:id="id0" draw:style-name="a0" draw:name="Text Box 2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2月寒害</text:span><text:span text:style-name="T6">農業天然災害低利貸款工作週報表</text:span></text:p>
      <text:p text:style-name="內文"><text:span text:style-name="T7"><text:s text:c="25"/>(</text:span><text:span text:style-name="T8">宜蘭縣單項作物:梨)</text:span>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</text:span></text:p>
      <text:soft-page-break/>
      <text:p text:style-name="P170"><text:span text:style-name="T171">97年2月寒害</text:span><text:span text:style-name="T172">農業天然災害低利貸款工作週報表</text:span></text:p>
      <text:p text:style-name="內文"><text:span text:style-name="T173"><text:s text:c="25"/>(</text:span><text:span text:style-name="T174">新竹縣單項作物:梨)</text:span></text:p>
      <text:p text:style-name="P175"><text:span text:style-name="T176">截至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<text:p text:style-name="P183"><text:span text:style-name="T184">填報單位：</text:span><text:span text:style-name="T185"><text:s text:c="18"/></text:span><text:span text:style-name="T186"><text:s text:c="46"/>單位：元 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辦理情形</text:p>
            <text:p text:style-name="P200"><text:span text:style-name="T201">災貸項目</text:span></text:p>
          </table:table-cell>
          <table:table-cell table:style-name="TableCell202" table:number-columns-spanned="2">
            <text:p text:style-name="P203">本週受理情形</text:p>
          </table:table-cell>
          <table:covered-table-cell/>
          <table:table-cell table:style-name="TableCell204" table:number-columns-spanned="2">
            <text:p text:style-name="P205">截至本週受理累計</text:p>
          </table:table-cell>
          <table:covered-table-cell/>
          <table:table-cell table:style-name="TableCell206" table:number-columns-spanned="2">
            <text:p text:style-name="P207">本週撥貸情形</text:p>
          </table:table-cell>
          <table:covered-table-cell/>
          <table:table-cell table:style-name="TableCell208" table:number-columns-spanned="2">
            <text:p text:style-name="P209">截至本週撥貸累計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戶數</text:p>
          </table:table-cell>
          <table:table-cell table:style-name="TableCell214">
            <text:p text:style-name="P215">金額</text:p>
          </table:table-cell>
          <table:table-cell table:style-name="TableCell216">
            <text:p text:style-name="P217">戶數</text:p>
          </table:table-cell>
          <table:table-cell table:style-name="TableCell218">
            <text:p text:style-name="P219">金額</text:p>
          </table:table-cell>
          <table:table-cell table:style-name="TableCell220">
            <text:p text:style-name="P221">戶數</text:p>
          </table:table-cell>
          <table:table-cell table:style-name="TableCell222">
            <text:p text:style-name="P223">金額</text:p>
          </table:table-cell>
          <table:table-cell table:style-name="TableCell224">
            <text:p text:style-name="P225">戶數</text:p>
          </table:table-cell>
          <table:table-cell table:style-name="TableCell226">
            <text:p text:style-name="P227">金額</text:p>
          </table:table-cell>
        </table:table-row>
        <table:table-row table:style-name="TableRow228">
          <table:table-cell table:style-name="TableCell229">
            <text:p text:style-name="P230">農作物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林業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畜牧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漁業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合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備　註：</text:span><text:span text:style-name="T325">請於每週四中午</text:span><text:span text:style-name="T326">12</text:span><text:span text:style-name="T327">時前填製後傳真全國農業金庫專業金融部。</text:span><text:span text:style-name="T328">FAX</text:span><text:span text:style-name="T329">：（</text:span><text:span text:style-name="T330">02-23805280</text:span><text:span text:style-name="T331">）</text:span></text:p>
      <text:p text:style-name="P332"><text:span text:style-name="T333"><text:s text:c="53"/></text:span><text:span text:style-name="T334">製表：</text:span><text:span text:style-name="T335">　</text:span><text:span text:style-name="T336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39:00Z</meta:creation-date>
    <dc:date>2023-11-27T03:39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