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P4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3:45:00Z</meta:creation-date>
    <dc:date>2023-11-27T03:45:00Z</dc: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2" meta:row-count="15" meta:non-whitespace-character-count="1869"/>
  </office:meta>
</office:document-meta>
</file>