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justify" fo:line-height="0.3472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1.0194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18" style:family="table">
      <style:table-properties style:width="9.6833in" fo:margin-left="0in" table:align="left"/>
    </style:style>
    <style:style style:name="TableRow28" style:family="table-row">
      <style:table-row-properties style:min-row-height="0.364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3472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3645in" fo:keep-together="always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431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8" style:family="table-row">
      <style:table-row-properties style:min-row-height="0.432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7" style:family="table-row">
      <style:table-row-properties style:min-row-height="0.4326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6" style:family="table-row">
      <style:table-row-properties style:min-row-height="0.432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5" style:family="table-row">
      <style:table-row-properties style:min-row-height="0.4326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5"/></text:span><text:span text:style-name="T4"><text:s text:c="2"/>柯羅莎颱風</text:span><text:span text:style-name="T5">農業天然災害低利貸款工作週報表</text:span></text:p>
      <text:p text:style-name="P6"><text:span text:style-name="T7">截至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p text:style-name="P14"><text:span text:style-name="T15">填報單位：</text:span><text:span text:style-name="T16"><text:s text:c="18"/></text:span><text:span text:style-name="T17"><text:s text:c="46"/>單位：元 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辦理情形</text:p>
            <text:p text:style-name="P31"><text:span text:style-name="T32">災貸項目</text:span></text:p>
          </table:table-cell>
          <table:table-cell table:style-name="TableCell33" table:number-columns-spanned="2">
            <text:p text:style-name="P34">本週受理情形</text:p>
          </table:table-cell>
          <table:covered-table-cell/>
          <table:table-cell table:style-name="TableCell35" table:number-columns-spanned="2">
            <text:p text:style-name="P36">截至本週受理累計</text:p>
          </table:table-cell>
          <table:covered-table-cell/>
          <table:table-cell table:style-name="TableCell37" table:number-columns-spanned="2">
            <text:p text:style-name="P38">本週撥貸情形</text:p>
          </table:table-cell>
          <table:covered-table-cell/>
          <table:table-cell table:style-name="TableCell39" table:number-columns-spanned="2">
            <text:p text:style-name="P40">截至本週撥貸累計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戶數</text:p>
          </table:table-cell>
          <table:table-cell table:style-name="TableCell45">
            <text:p text:style-name="P46">金額</text:p>
          </table:table-cell>
          <table:table-cell table:style-name="TableCell47">
            <text:p text:style-name="P48">戶數</text:p>
          </table:table-cell>
          <table:table-cell table:style-name="TableCell49">
            <text:p text:style-name="P50">金額</text:p>
          </table:table-cell>
          <table:table-cell table:style-name="TableCell51">
            <text:p text:style-name="P52">戶數</text:p>
          </table:table-cell>
          <table:table-cell table:style-name="TableCell53">
            <text:p text:style-name="P54">金額</text:p>
          </table:table-cell>
          <table:table-cell table:style-name="TableCell55">
            <text:p text:style-name="P56">戶數</text:p>
          </table:table-cell>
          <table:table-cell table:style-name="TableCell57">
            <text:p text:style-name="P58">金額</text:p>
          </table:table-cell>
        </table:table-row>
        <table:table-row table:style-name="TableRow59">
          <table:table-cell table:style-name="TableCell60">
            <text:p text:style-name="P61">農作物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林業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畜牧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漁業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合計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內文"><text:span text:style-name="T154">備　註：</text:span><text:span text:style-name="T155">請於每週四中午</text:span><text:span text:style-name="T156">12</text:span><text:span text:style-name="T157">時前填製後傳真全國農業金庫專業金融部。</text:span><text:span text:style-name="T158">FAX</text:span><text:span text:style-name="T159">：（</text:span><text:span text:style-name="T160">02-23805280</text:span><text:span text:style-name="T16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                 柯羅莎颱風農業天然災害低利貸款工作週報表</dc:title>
    <dc:description/>
    <dc:subject/>
    <meta:initial-creator>janelin</meta:initial-creator>
    <dc:creator>福寶寶</dc:creator>
    <meta:creation-date>2023-11-27T03:54:00Z</meta:creation-date>
    <dc:date>2023-11-27T03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