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P3" style:parent-style-name="小標" style:family="paragraph">
      <style:paragraph-properties fo:text-align="center" fo:margin-top="0in" fo:margin-bottom="0.125in" fo:line-height="0.2777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26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/>
      <text:p text:style-name="P3">農業天然災害低利貸款項目、額度及期限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茶</text:p>
          </table:table-cell>
          <table:table-cell table:style-name="TableCell18">
            <text:p text:style-name="P19"><text:span text:style-name="T20">最高</text:span><text:span text:style-name="T21">三十七萬五</text:span><text:span text:style-name="T22">千元/公頃</text:span></text:p>
          </table:table-cell>
          <table:table-cell table:style-name="TableCell23">
            <text:p text:style-name="P24">最長五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46:00Z</meta:creation-date>
    <dc:date>2023-11-27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