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3194in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 fo:margin-top="0.0625in"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margin-top="0.0625in" fo:line-height="0.3194in" fo:margin-left="1.4444in" fo:text-indent="-1.44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margin-top="0.0625in" fo:line-height="0.3194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7" style:parent-style-name="內文" style:family="paragraph">
      <style:paragraph-properties fo:text-align="justify" fo:margin-top="0.0625in" fo:line-height="0.3194in" fo:margin-left="1.5555in" fo:text-indent="-1.5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text-align="justify" fo:margin-top="0.0625in" fo:line-height="0.3194in" fo:margin-left="0.4333in" fo:text-indent="-0.4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7" style:parent-style-name="內文" style:family="paragraph">
      <style:paragraph-properties fo:text-align="justify" fo:margin-top="0.0625in" fo:line-height="0.3194in" fo:margin-left="0.9152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5" style:parent-style-name="內文" style:family="paragraph">
      <style:paragraph-properties fo:text-align="justify" fo:margin-top="0.0625in" fo:line-height="0.3194in" fo:margin-left="0.4888in" fo:text-indent="-0.4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7" style:parent-style-name="內文" style:family="paragraph">
      <style:paragraph-properties fo:text-align="justify" fo:margin-top="0.0625in" fo:line-height="0.3194in" fo:margin-left="0.4152in" fo:text-indent="-0.415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6" style:parent-style-name="內文" style:family="paragraph">
      <style:paragraph-properties fo:widows="2" fo:orphans="2" fo:break-before="page" fo:text-align="center" fo:margin-top="0.0694in" fo:margin-bottom="0.0694in"/>
    </style:style>
    <style:style style:name="T147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/>
    </style:style>
    <style:style style:name="TableColumn149" style:family="table-column">
      <style:table-column-properties style:column-width="0.8562in" style:use-optimal-column-width="false"/>
    </style:style>
    <style:style style:name="TableColumn150" style:family="table-column">
      <style:table-column-properties style:column-width="3.6548in" style:use-optimal-column-width="false"/>
    </style:style>
    <style:style style:name="TableColumn151" style:family="table-column">
      <style:table-column-properties style:column-width="1.8097in" style:use-optimal-column-width="false"/>
    </style:style>
    <style:style style:name="Table148" style:family="table">
      <style:table-properties style:width="6.3208in" fo:margin-left="0.009in" table:align="left"/>
    </style:style>
    <style:style style:name="TableRow152" style:family="table-row">
      <style:table-row-properties style:min-row-height="0.229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59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1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49" style:family="table-row">
      <style:table-row-properties style:min-row-height="0.233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5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61" style:family="table-row">
      <style:table-row-properties style:min-row-height="0.233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4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73" style:family="table-row">
      <style:table-row-properties style:min-row-height="0.233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6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85" style:family="table-row">
      <style:table-row-properties style:min-row-height="0.233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2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97" style:family="table-row">
      <style:table-row-properties style:min-row-height="0.2333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300" style:parent-style-name="預設段落字型" style:family="text">
      <style:text-properties style:font-name-complex="新細明體" fo:color="#333333" style:letter-kerning="false" fo:font-size="10pt" style:font-size-asian="10pt"/>
    </style:style>
    <style:style style:name="T3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05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30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307" style:parent-style-name="內文" style:family="paragraph">
      <style:paragraph-properties fo:text-align="justify" fo:margin-top="0.0625in" fo:line-height="0.3194in" fo:margin-left="0.5555in" fo:text-indent="-0.555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5">因應</text:span><text:span text:style-name="T6">莫拉克風</text:span><text:span text:style-name="T7">災之農業金融協助</text:span><text:span text:style-name="T8">措施</text:span></text:p>
      <text:p text:style-name="P9"><text:span text:style-name="T10">－舊專案農貸</text:span><text:span text:style-name="T11">本金</text:span><text:span text:style-name="T12">展延</text:span><text:span text:style-name="T13">2</text:span><text:span text:style-name="T14">年</text:span><text:span text:style-name="T15">、</text:span><text:span text:style-name="T16">展延期間利息免收</text:span></text:p>
      <text:p text:style-name="P17">一、目的：為減輕莫拉克颱風受災農漁民舊專案農貸還款壓力，以協助復建及復耕。</text:p>
      <text:p text:style-name="P18"><text:span text:style-name="T19">二、</text:span><text:span text:style-name="T20">適用對象：</text:span><text:span text:style-name="T21">莫拉克颱風災後重建特別條例第3條</text:span><text:span text:style-name="T22">所定</text:span><text:span text:style-name="T23">災區</text:span><text:span text:style-name="T24">（如附表</text:span><text:span text:style-name="T25">；行政院</text:span><text:span text:style-name="T26">公</text:span><text:span text:style-name="T27">告調整時，本措施隨同調整</text:span><text:span text:style-name="T28">）</text:span><text:span text:style-name="T29">之</text:span><text:span text:style-name="T30">受災農漁民</text:span><text:span text:style-name="T31">。</text:span></text:p>
      <text:p text:style-name="P32"><text:span text:style-name="T33">三</text:span><text:span text:style-name="T34">、</text:span><text:span text:style-name="T35">經辦機構：</text:span><text:span text:style-name="T36">舊專案農貸之原貸款經辦機構，包括</text:span><text:span text:style-name="T37">設有信用部之農漁會</text:span><text:span text:style-name="T38">、</text:span><text:span text:style-name="T39">依法承受農漁會信用部之銀行當地分行</text:span><text:span text:style-name="T40">、全國農業金庫、</text:span><text:span text:style-name="T41">臺灣銀行、</text:span><text:span text:style-name="T42">臺灣土地銀行及合作金庫商業銀行等。</text:span></text:p>
      <text:p text:style-name="P43"><text:span text:style-name="T44">四、</text:span><text:span text:style-name="T45">受理</text:span><text:span text:style-name="T46">期限：</text:span><text:span text:style-name="T47">自</text:span><text:span text:style-name="T48">即日起</text:span><text:span text:style-name="T49">至</text:span><text:span text:style-name="T50">99</text:span><text:span text:style-name="T51">年</text:span><text:span text:style-name="T52">6</text:span><text:span text:style-name="T53">月3</text:span><text:span text:style-name="T54">0</text:span><text:span text:style-name="T55">日止</text:span><text:span text:style-name="T56">。</text:span></text:p>
      <text:p text:style-name="P57"><text:span text:style-name="T58">五</text:span><text:span text:style-name="T59">、</text:span><text:span text:style-name="T60">申請程序：</text:span><text:span text:style-name="T61">受災農漁民申請其</text:span><text:span text:style-name="T62">舊</text:span><text:span text:style-name="T63">專案</text:span><text:span text:style-name="T64">農</text:span><text:span text:style-name="T65">貸</text:span><text:span text:style-name="T66">之</text:span><text:span text:style-name="T67">展延</text:span><text:span text:style-name="T68">，</text:span><text:span text:style-name="T69">應</text:span><text:span text:style-name="T70">於受理期限內，檢具鄉</text:span><text:span text:style-name="T71">(鎮、市、區)</text:span><text:span text:style-name="T72">公所核發之受災證明書</text:span><text:span text:style-name="T73">，</text:span><text:span text:style-name="T74">向原貸款經辦機構提出申請</text:span><text:span text:style-name="T75">。</text:span></text:p>
      <text:p text:style-name="P76"><text:span text:style-name="T77">六</text:span><text:span text:style-name="T78">、</text:span><text:span text:style-name="T79">受災農漁民因事實困難無法取得</text:span><text:span text:style-name="T80">鄉(鎮、市、區)公所核發之受災證明書時，得檢具相關受災證明或文件，</text:span><text:span text:style-name="T81">由</text:span><text:span text:style-name="T82">經辦機構調查遭受損失屬實者，得適用本措施。</text:span></text:p>
      <text:p text:style-name="P83"><text:span text:style-name="T84">七、</text:span><text:span text:style-name="T85">展延</text:span><text:span text:style-name="T86">條件</text:span><text:span text:style-name="T87">：</text:span></text:p>
      <text:p text:style-name="P88"><text:span text:style-name="T89">(一)</text:span><text:span text:style-name="T90">本金</text:span><text:span text:style-name="T91">展延</text:span><text:span text:style-name="T92">2</text:span><text:span text:style-name="T93">年，</text:span><text:span text:style-name="T94">各期應還本金順延</text:span><text:span text:style-name="T95">2</text:span><text:span text:style-name="T96">年償還。</text:span></text:p>
      <text:p text:style-name="P97"><text:span text:style-name="T98">(二)</text:span><text:span text:style-name="T99">本金</text:span><text:span text:style-name="T100">展延</text:span><text:span text:style-name="T101">期間之</text:span><text:span text:style-name="T102">利息</text:span><text:span text:style-name="T103">免予計收，免收利息由政府予以補貼</text:span><text:span text:style-name="T104">。</text:span></text:p>
      <text:p text:style-name="P105"><text:span text:style-name="T106">八、</text:span><text:span text:style-name="T107">貸款</text:span><text:span text:style-name="T108">經辦機構受理申</text:span><text:span text:style-name="T109">請</text:span><text:span text:style-name="T110">案件後，應</text:span><text:span text:style-name="T111">儘</text:span><text:span text:style-name="T112">速審</text:span><text:span text:style-name="T113">理並逕為准駁，將</text:span><text:span text:style-name="T114">結果通知借款人</text:span><text:span text:style-name="T115">，且按月將</text:span><text:span text:style-name="T116">核辦結果報全國農業金庫備查</text:span><text:span text:style-name="T117">。</text:span></text:p>
      <text:p text:style-name="P118"><text:span text:style-name="T119">九</text:span><text:span text:style-name="T120">、</text:span><text:span text:style-name="T121">本</text:span><text:span text:style-name="T122">措施</text:span><text:span text:style-name="T123">展延事宜，得不受農業發展基金貸款作業規範第21點</text:span><text:span text:style-name="T124">及農業天然災害救助辦法第19條</text:span><text:span text:style-name="T125">規定之限制</text:span><text:span text:style-name="T126">。</text:span></text:p>
      <text:p text:style-name="P127"><text:span text:style-name="T128">十</text:span><text:span text:style-name="T129">、本措施未</text:span><text:span text:style-name="T130">盡事宜</text:span><text:span text:style-name="T131">，依</text:span><text:span text:style-name="T132">農業發展基金貸款作業規範</text:span><text:span text:style-name="T133">、</text:span><text:span text:style-name="T134">農業天然</text:span><text:soft-page-break/><text:span text:style-name="T135">災害救助辦法</text:span><text:span text:style-name="T136">及相關</text:span><text:span text:style-name="T137">規定</text:span><text:span text:style-name="T138">辦理。</text:span></text:p>
      <text:p text:style-name="P139"><text:span text:style-name="T140">十一、</text:span><text:span text:style-name="T141">98年11月</text:span><text:span text:style-name="T142">30</text:span><text:span text:style-name="T143">日前依本會10月1日農金字第0985080524號函</text:span><text:span text:style-name="T144">頒</text:span><text:span text:style-name="T145">之措施規定提出申請或已核准之案件，得適用本措施。</text:span></text:p>
      <text:soft-page-break/>
      <text:p text:style-name="P146"><text:span text:style-name="T147">莫拉克颱風災區範圍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縣市</text:span><text:span text:style-name="T156"><text:s/></text:span></text:p>
          </table:table-cell>
          <table:table-cell table:style-name="TableCell157">
            <text:p text:style-name="P158"><text:span text:style-name="T159">災區</text:span><text:span text:style-name="T160"><text:s/></text:span></text:p>
          </table:table-cell>
          <table:table-cell table:style-name="TableCell161">
            <text:p text:style-name="P162"><text:span text:style-name="T163">鄉（鎮、市、區）數目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臺中縣</text:span><text:span text:style-name="T169"><text:s/></text:span></text:p>
          </table:table-cell>
          <table:table-cell table:style-name="TableCell170">
            <text:p text:style-name="P171"><text:span text:style-name="T172">豐原市、東勢鎮、新社鄉、霧峰鄉、太平市、和平鄉</text:span><text:span text:style-name="T173"><text:s/></text:span></text:p>
          </table:table-cell>
          <table:table-cell table:style-name="TableCell174">
            <text:p text:style-name="P175"><text:span text:style-name="T176">6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南投縣</text:span><text:span text:style-name="T181"><text:s/></text:span></text:p>
          </table:table-cell>
          <table:table-cell table:style-name="TableCell182">
            <text:p text:style-name="P183"><text:span text:style-name="T184">南投市、埔里鎮、草屯鎮、竹山鎮、名間鄉、鹿谷鄉、中寮鄉、魚池鄉、國姓鄉、水里鄉、信義鄉、仁愛鄉</text:span><text:span text:style-name="T185"><text:s/></text:span></text:p>
          </table:table-cell>
          <table:table-cell table:style-name="TableCell186">
            <text:p text:style-name="P187"><text:span text:style-name="T188">12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彰化縣</text:span><text:span text:style-name="T193"><text:s/></text:span></text:p>
          </table:table-cell>
          <table:table-cell table:style-name="TableCell194">
            <text:p text:style-name="P195"><text:span text:style-name="T196">彰化市、秀水鄉、芬園鄉、員林鎮、埔心鄉、二水鄉、埤頭鄉、大城鄉、鹿港鎮、溪湖鎮、花壇鄉</text:span><text:span text:style-name="T197"><text:s/></text:span></text:p>
          </table:table-cell>
          <table:table-cell table:style-name="TableCell198">
            <text:p text:style-name="P199"><text:span text:style-name="T200">11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雲林縣</text:span><text:span text:style-name="T205"><text:s/></text:span></text:p>
          </table:table-cell>
          <table:table-cell table:style-name="TableCell206">
            <text:p text:style-name="P207"><text:span text:style-name="T208">斗六市、斗南鎮、土庫鎮、北港鎮、古坑鄉、大埤鄉、莿桐鄉、林內鄉、二崙鄉、麥寮鄉、臺西鄉、元長鄉、四湖鄉、口湖鄉</text:span><text:span text:style-name="T209"><text:s/></text:span></text:p>
          </table:table-cell>
          <table:table-cell table:style-name="TableCell210">
            <text:p text:style-name="P211"><text:span text:style-name="T212">14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嘉義市</text:span><text:span text:style-name="T217"><text:s/></text:span></text:p>
          </table:table-cell>
          <table:table-cell table:style-name="TableCell218">
            <text:p text:style-name="P219"><text:span text:style-name="T220">東區、西區</text:span><text:span text:style-name="T221"><text:s/></text:span></text:p>
          </table:table-cell>
          <table:table-cell table:style-name="TableCell222">
            <text:p text:style-name="P223"><text:span text:style-name="T224">2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嘉義縣</text:span><text:span text:style-name="T229"><text:s/></text:span></text:p>
          </table:table-cell>
          <table:table-cell table:style-name="TableCell230">
            <text:p text:style-name="P231"><text:span text:style-name="T232">太保市、朴子市、布袋鎮、大林鎮、民雄鄉、新港鄉、六腳鄉、東石鄉、義竹鄉、鹿草鄉、水上鄉、中埔鄉、竹崎鄉、梅山鄉、番路鄉、大埔鄉、阿里山鄉</text:span><text:span text:style-name="T233"><text:s/></text:span></text:p>
          </table:table-cell>
          <table:table-cell table:style-name="TableCell234">
            <text:p text:style-name="P235"><text:span text:style-name="T236">17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臺南市</text:span><text:span text:style-name="T241"><text:s/></text:span></text:p>
          </table:table-cell>
          <table:table-cell table:style-name="TableCell242">
            <text:p text:style-name="P243"><text:span text:style-name="T244">安南區、東區、南區、北區、中西區、安平區</text:span><text:span text:style-name="T245"><text:s/></text:span></text:p>
          </table:table-cell>
          <table:table-cell table:style-name="TableCell246">
            <text:p text:style-name="P247"><text:span text:style-name="T248">6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臺南縣</text:span><text:span text:style-name="T253"><text:s/></text:span></text:p>
          </table:table-cell>
          <table:table-cell table:style-name="TableCell254">
            <text:p text:style-name="P255"><text:span text:style-name="T256">新營市、鹽水鎮、白河鎮、柳營鄉、後壁鄉、東山鄉、麻豆鎮、下營鄉、六甲鄉、官田鄉、大內鄉、佳里鎮、學甲鎮、西港鄉、七股鄉、將軍鄉、北門鄉、新化鎮、善化鎮、新市鄉、安定鄉、山上鄉、玉井鄉、楠西鄉、南化鄉、左鎮鄉、仁德鄉、歸仁鄉、關廟鄉、龍崎鄉、永康市</text:span><text:span text:style-name="T257"><text:s/></text:span></text:p>
          </table:table-cell>
          <table:table-cell table:style-name="TableCell258">
            <text:p text:style-name="P259"><text:span text:style-name="T260">31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高雄縣</text:span><text:span text:style-name="T265"><text:s/></text:span></text:p>
          </table:table-cell>
          <table:table-cell table:style-name="TableCell266">
            <text:p text:style-name="P267"><text:span text:style-name="T268">鳳山市、林園鄉、大寮鄉、大樹鄉、大社鄉、仁武鄉、鳥松鄉、岡山鎮、橋頭鄉、燕巢鄉、田寮鄉、阿蓮鄉、路竹鄉、湖內鄉、茄萣鄉、永安鄉、彌陀鄉、梓官鄉、旗山鎮、美濃鎮、六龜鄉、甲仙鄉、杉林鄉、內門鄉、茂林鄉、桃源鄉、那瑪夏鄉</text:span><text:span text:style-name="T269"><text:s/></text:span></text:p>
          </table:table-cell>
          <table:table-cell table:style-name="TableCell270">
            <text:p text:style-name="P271"><text:span text:style-name="T272">27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屏東縣</text:span><text:span text:style-name="T277"><text:s/></text:span></text:p>
          </table:table-cell>
          <table:table-cell table:style-name="TableCell278">
            <text:p text:style-name="P279"><text:span text:style-name="T280">屏東市、潮州鎮、東港鎮、恆春鎮、萬丹鄉、長治鄉、麟洛鄉、九如鄉、里港鄉、鹽埔鄉、高樹鄉、萬巒鄉、內埔鄉、竹田鄉、新埤鄉、枋寮鄉、新園鄉、崁頂鄉、林邊鄉、南州鄉、佳冬鄉、琉球鄉、車城鄉、滿州鄉、枋山鄉、山地門鄉、霧台鄉、瑪家鄉、泰武鄉、來義鄉、春日鄉、獅子鄉、牡丹鄉</text:span><text:span text:style-name="T281"><text:s/></text:span></text:p>
          </table:table-cell>
          <table:table-cell table:style-name="TableCell282">
            <text:p text:style-name="P283"><text:span text:style-name="T284">33<text:s/></text:span></text:p>
          </table:table-cell>
        </table:table-row>
        <table:table-row table:style-name="TableRow285">
          <table:table-cell table:style-name="TableCell286">
            <text:p text:style-name="P287"><text:span text:style-name="T288">臺東縣</text:span><text:span text:style-name="T289"><text:s/></text:span></text:p>
          </table:table-cell>
          <table:table-cell table:style-name="TableCell290">
            <text:p text:style-name="P291"><text:span text:style-name="T292">臺東市、成功鎮、關山鎮、卑南鄉、鹿野鄉、池上鄉、東河鄉、長濱鄉、太麻里鄉、大武鄉、海端鄉、延平鄉、金峰鄉、達仁鄉</text:span><text:span text:style-name="T293"><text:s/></text:span></text:p>
          </table:table-cell>
          <table:table-cell table:style-name="TableCell294">
            <text:p text:style-name="P295"><text:span text:style-name="T296">14<text:s/>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總計全臺受災鄉（鎮、市、區）數目</text:span><text:span text:style-name="T301"><text:s/></text:span></text:p>
          </table:table-cell>
          <table:covered-table-cell/>
          <table:table-cell table:style-name="TableCell302">
            <text:p text:style-name="P303"><text:span text:style-name="T304">173<text:s/></text:span></text:p>
          </table:table-cell>
        </table:table-row>
      </table:table>
      <text:p text:style-name="P305"><text:span text:style-name="T306">　　<text:s/>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638in" fo:margin-left="0.5312in" fo:text-indent="-0.5312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2638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006in" fo:text-indent="-0.250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75in" fo:text-indent="0.415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3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4">
      <text:list-level-style-number text:level="1" style:num-suffix="．" style:num-format="１, ２, ３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166in" text:min-label-width="0.625in" text:list-level-position-and-space-mode="label-alignment">
          <style:list-level-label-alignment text:label-followed-by="listtab" fo:margin-left="1.0416in" fo:text-indent="-0.6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075in" text:min-label-width="0.5in" text:list-level-position-and-space-mode="label-alignment">
          <style:list-level-label-alignment text:label-followed-by="listtab" fo:margin-left="1.5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附表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八年下半年及八十九年度加速農村建設貸款計畫說明書</dc:title>
    <dc:subject/>
    <meta:initial-creator>簡嘉良</meta:initial-creator>
    <dc:creator>福寶寶</dc:creator>
    <meta:creation-date>2023-12-08T06:16:00Z</meta:creation-date>
    <dc:date>2023-12-08T06:16:00Z</dc:date>
    <meta:print-date>2009-11-11T08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18" meta:row-count="10" meta:non-whitespace-character-count="1294"/>
  </office:meta>
</office:document-meta>
</file>